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富漢通中隸書" svg:font-family="富漢通中隸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68cm" fo:margin-left="-0.132cm" table:align="left" style:writing-mode="lr-tb"/>
    </style:style>
    <style:style style:name="表格1.A" style:family="table-column">
      <style:table-column-properties style:column-width="1.178cm"/>
    </style:style>
    <style:style style:name="表格1.B" style:family="table-column">
      <style:table-column-properties style:column-width="2.025cm"/>
    </style:style>
    <style:style style:name="表格1.C" style:family="table-column">
      <style:table-column-properties style:column-width="1.355cm"/>
    </style:style>
    <style:style style:name="表格1.D" style:family="table-column">
      <style:table-column-properties style:column-width="1.782cm"/>
    </style:style>
    <style:style style:name="表格1.E" style:family="table-column">
      <style:table-column-properties style:column-width="1.605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2.538cm"/>
    </style:style>
    <style:style style:name="表格1.H" style:family="table-column">
      <style:table-column-properties style:column-width="1.487cm"/>
    </style:style>
    <style:style style:name="表格1.I" style:family="table-column">
      <style:table-column-properties style:column-width="0.22cm"/>
    </style:style>
    <style:style style:name="表格1.J" style:family="table-column">
      <style:table-column-properties style:column-width="1.053cm"/>
    </style:style>
    <style:style style:name="表格1.K" style:family="table-column">
      <style:table-column-properties style:column-width="0.843cm"/>
    </style:style>
    <style:style style:name="表格1.L" style:family="table-column">
      <style:table-column-properties style:column-width="1.482cm"/>
    </style:style>
    <style:style style:name="表格1.M" style:family="table-column">
      <style:table-column-properties style:column-width="0.318cm"/>
    </style:style>
    <style:style style:name="表格1.O" style:family="table-column">
      <style:table-column-properties style:column-width="2.14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131cm" fo:keep-together="always"/>
    </style:style>
    <style:style style:name="表格1.H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1.18cm" fo:keep-together="always"/>
    </style:style>
    <style:style style:name="表格1.M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1.087cm" fo:keep-together="always"/>
    </style:style>
    <style:style style:name="表格1.20" style:family="table-row">
      <style:table-row-properties style:min-row-height="1.06cm" fo:keep-together="always"/>
    </style:style>
    <style:style style:name="表格1.A3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125%"/>
    </style:style>
    <style:style style:name="P2" style:family="paragraph" style:parent-style-name="Standard">
      <style:paragraph-properties fo:line-height="0.882cm" style:snap-to-layout-grid="false"/>
      <style:text-properties style:font-name="標楷體" fo:font-size="13pt" style:font-name-asian="標楷體" style:font-size-asian="13pt" style:font-name-complex="標楷體"/>
    </style:style>
    <style:style style:name="P3" style:family="paragraph" style:parent-style-name="Standard">
      <style:paragraph-properties fo:line-height="0.882cm"/>
      <style:text-properties style:font-name="標楷體" fo:font-size="13pt" style:font-name-asian="標楷體" style:font-size-asian="13pt" style:font-name-complex="標楷體"/>
    </style:style>
    <style:style style:name="P4" style:family="paragraph" style:parent-style-name="Standard">
      <style:paragraph-properties fo:line-height="0.882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5" style:family="paragraph" style:parent-style-name="Standard">
      <style:paragraph-properties fo:line-height="0.882cm" style:snap-to-layout-grid="false"/>
      <style:text-properties style:font-name="標楷體" fo:font-size="13pt" style:font-name-asian="標楷體" style:font-size-asian="13pt" style:font-name-complex="標楷體"/>
    </style:style>
    <style:style style:name="P6" style:family="paragraph" style:parent-style-name="Standard">
      <style:paragraph-properties fo:line-height="0.882cm" fo:text-align="justify" style:justify-single-word="false"/>
      <style:text-properties style:font-name="標楷體" fo:font-size="13pt" style:font-name-asian="標楷體" style:font-size-asian="13pt" style:font-name-complex="標楷體"/>
    </style:style>
    <style:style style:name="P7" style:family="paragraph" style:parent-style-name="Standard">
      <style:paragraph-properties fo:line-height="0.6cm"/>
      <style:text-properties style:font-name="標楷體" fo:font-size="13pt" style:font-name-asian="標楷體" style:font-size-asian="13pt" style:font-name-complex="標楷體"/>
    </style:style>
    <style:style style:name="P8" style:family="paragraph" style:parent-style-name="Standard" style:list-style-name="WW8Num1">
      <style:paragraph-properties fo:line-height="0.6cm"/>
      <style:text-properties style:font-name="標楷體" fo:font-size="13pt" style:font-name-asian="標楷體" style:font-size-asian="13pt" style:font-name-complex="標楷體"/>
    </style:style>
    <style:style style:name="P9" style:family="paragraph" style:parent-style-name="Standard">
      <style:paragraph-properties fo:line-height="0.6cm" fo:text-align="justify" style:justify-single-word="false"/>
      <style:text-properties style:font-name="標楷體" fo:font-size="13pt" style:font-name-asian="標楷體" style:font-size-asian="13pt" style:font-name-complex="標楷體"/>
    </style:style>
    <style:style style:name="P10" style:family="paragraph" style:parent-style-name="Standard">
      <style:paragraph-properties fo:line-height="0.212cm"/>
      <style:text-properties style:font-name="標楷體" fo:font-size="13pt" style:font-name-asian="標楷體" style:font-size-asian="13pt" style:font-name-complex="標楷體"/>
    </style:style>
    <style:style style:name="P11" style:family="paragraph" style:parent-style-name="Standard">
      <style:paragraph-properties fo:line-height="0.6cm" style:snap-to-layout-grid="false"/>
      <style:text-properties style:font-name="標楷體" fo:font-size="13pt" style:font-name-asian="標楷體" style:font-size-asian="13pt" style:font-name-complex="標楷體"/>
    </style:style>
    <style:style style:name="P12" style:family="paragraph" style:parent-style-name="Standard">
      <style:paragraph-properties fo:line-height="0.882cm"/>
      <style:text-properties style:font-name="標楷體" fo:font-size="13pt" style:font-name-asian="標楷體" style:font-size-asian="13pt"/>
    </style:style>
    <style:style style:name="P13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line-height="0.882cm"/>
    </style:style>
    <style:style style:name="P17" style:family="paragraph" style:parent-style-name="Standard" style:master-page-name="Standard">
      <style:paragraph-properties fo:line-height="125%" fo:text-align="center" style:justify-single-word="false" style:page-number="auto"/>
      <style:text-properties style:font-name="標楷體" fo:font-size="16pt" style:font-name-asian="標楷體" style:font-size-asian="16pt" style:font-name-complex="標楷體"/>
    </style:style>
    <style:style style:name="P18" style:family="paragraph" style:parent-style-name="Standard">
      <style:paragraph-properties fo:margin-left="-2.858cm" fo:margin-right="0cm" fo:line-height="0.882cm" fo:text-indent="0.635cm" style:auto-text-indent="false"/>
      <style:text-properties style:font-name="標楷體" fo:font-size="13pt" style:font-name-asian="標楷體" style:font-size-asian="13pt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3pt" style:font-name-asian="標楷體" style:font-size-asian="13pt" style:font-name-complex="標楷體"/>
    </style:style>
    <style:style style:name="T3" style:family="text">
      <style:text-properties style:font-name="標楷體" fo:font-size="13pt" style:font-name-asian="標楷體" style:font-size-asian="13pt" style:font-name-complex="標楷體"/>
    </style:style>
    <style:style style:name="T4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國立暨南國際大學教師升等申請表</text:p>
      <text:p text:style-name="P1">一、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 table:number-columns-repeated="2"/>
        <table:table-column table:style-name="表格1.O"/>
        <table:table-row table:style-name="表格1.1">
          <table:table-cell table:style-name="表格1.A1" table:number-columns-spanned="2" office:value-type="string">
            <text:p text:style-name="P4">姓 <text:s text:c="7"/>名</text:p>
          </table:table-cell>
          <table:covered-table-cell/>
          <table:table-cell table:style-name="表格1.A1" table:number-columns-spanned="2" office:value-type="string">
            <text:p text:style-name="P4">系 <text:s text:c="2"/>所 <text:s text:c="2"/>別</text:p>
          </table:table-cell>
          <table:covered-table-cell/>
          <table:table-cell table:style-name="表格1.A1" table:number-columns-spanned="2" office:value-type="string">
            <text:p text:style-name="P4">任 <text:s text:c="2"/>別</text:p>
          </table:table-cell>
          <table:covered-table-cell/>
          <table:table-cell table:style-name="表格1.A1" table:number-columns-spanned="4" office:value-type="string">
            <text:p text:style-name="P4">現 <text:s text:c="16"/>職</text:p>
          </table:table-cell>
          <table:covered-table-cell/>
          <table:covered-table-cell/>
          <table:covered-table-cell/>
          <table:table-cell table:style-name="表格1.K1" table:number-columns-spanned="5" office:value-type="string">
            <text:p text:style-name="P4">擬 <text:s text:c="3"/>升 <text:s text:c="3"/>等 <text:s text:c="3"/>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list xml:id="list1117409600519017366" text:style-name="WW8Num1">
              <text:list-item>
                <text:p text:style-name="P8">專任</text:p>
              </text:list-item>
              <text:list-item>
                <text:p text:style-name="P8">兼任</text:p>
              </text:list-item>
            </text:list>
          </table:table-cell>
          <table:covered-table-cell/>
          <table:table-cell table:style-name="表格1.A1" table:number-columns-spanned="4" office:value-type="string">
            <text:p text:style-name="P9"><text:s/>□ 教授　 <text:s text:c="2"/>□ 副教授 <text:s/></text:p>
            <text:p text:style-name="P9"><text:s/>□ 助理教授 □ 講師</text:p>
          </table:table-cell>
          <table:covered-table-cell/>
          <table:covered-table-cell/>
          <table:covered-table-cell/>
          <table:table-cell table:style-name="表格1.K1" table:number-columns-spanned="5" office:value-type="string">
            <text:p text:style-name="P9"><text:s/>□ 教授　 <text:s/>□ 副教授</text:p>
            <text:p text:style-name="P7"><text:s/>□ 助理教授　 <text:s text:c="10"/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4">到 校 日 期</text:p>
          </table:table-cell>
          <table:covered-table-cell/>
          <table:table-cell table:style-name="表格1.A1" table:number-columns-spanned="2" office:value-type="string">
            <text:p text:style-name="P4">任本職日期</text:p>
          </table:table-cell>
          <table:covered-table-cell/>
          <table:table-cell table:style-name="表格1.A1" table:number-columns-spanned="5" office:value-type="string">
            <text:p text:style-name="P4">教 <text:s/>師 <text:s/>證 <text:s/>書 <text:s/>字 <text:s/>號</text:p>
          </table:table-cell>
          <table:covered-table-cell/>
          <table:covered-table-cell/>
          <table:covered-table-cell/>
          <table:covered-table-cell/>
          <table:table-cell table:style-name="表格1.K1" table:number-columns-spanned="6" office:value-type="string">
            <text:p text:style-name="P4">審 <text:s/>定 <text:s/>起 <text:s/>資 <text:s/>年 <text:s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<text:s text:c="3"/>年 <text:s/>月 <text:s/>日</text:p>
          </table:table-cell>
          <table:covered-table-cell/>
          <table:table-cell table:style-name="表格1.A1" table:number-columns-spanned="2" office:value-type="string">
            <text:p text:style-name="P3"><text:s text:c="3"/>年 <text:s/>月 <text:s/>日</text:p>
          </table:table-cell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K1" table:number-columns-spanned="6" office:value-type="string">
            <text:p text:style-name="P3"><text:s text:c="11"/>年 <text:s text:c="5"/>月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K1" table:number-columns-spanned="15" office:value-type="string">
            <text:p text:style-name="P13">二、大專以上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4">畢 <text:s text:c="2"/>業 <text:s text:c="2"/>學 <text:s text:c="2"/>校</text:p>
          </table:table-cell>
          <table:covered-table-cell/>
          <table:covered-table-cell/>
          <table:table-cell table:style-name="表格1.A1" office:value-type="string">
            <text:p text:style-name="P4">國 <text:s/>别</text:p>
          </table:table-cell>
          <table:table-cell table:style-name="表格1.A1" table:number-columns-spanned="3" office:value-type="string">
            <text:p text:style-name="P4">科系或主修學門</text:p>
          </table:table-cell>
          <table:covered-table-cell/>
          <table:covered-table-cell/>
          <table:table-cell table:style-name="表格1.A1" table:number-columns-spanned="2" office:value-type="string">
            <text:p text:style-name="P4">學 位</text:p>
          </table:table-cell>
          <table:covered-table-cell/>
          <table:table-cell table:style-name="表格1.K1" table:number-columns-spanned="6" office:value-type="string">
            <text:p text:style-name="P4">起 <text:s text:c="4"/>訖 <text:s text:c="4"/>年 <text:s text:c="4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H7" table:number-columns-spanned="2" office:value-type="string">
            <text:p text:style-name="P4">學 士</text:p>
          </table:table-cell>
          <table:covered-table-cell/>
          <table:table-cell table:style-name="表格1.K1" table:number-columns-spanned="6" office:value-type="string">
            <text:p text:style-name="P3">　　 年　　月至　　年　 月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H7" table:number-columns-spanned="2" office:value-type="string">
            <text:p text:style-name="P4">碩 士</text:p>
          </table:table-cell>
          <table:covered-table-cell/>
          <table:table-cell table:style-name="表格1.K1" table:number-columns-spanned="6" office:value-type="string">
            <text:p text:style-name="P3">　　 年　　月至　　年　 月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H7" table:number-columns-spanned="2" office:value-type="string">
            <text:p text:style-name="P4">博 士</text:p>
          </table:table-cell>
          <table:covered-table-cell/>
          <table:table-cell table:style-name="表格1.K1" table:number-columns-spanned="6" office:value-type="string">
            <text:p text:style-name="P3">　　 年　　月至　　年　 月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K1" table:number-columns-spanned="6" office:value-type="string">
            <text:p text:style-name="P3">　　 年　　月至　　年　 月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K1" table:number-columns-spanned="15" office:value-type="string">
            <text:p text:style-name="P13">三、學位論文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H7" office:value-type="string">
            <text:p text:style-name="P4">學位</text:p>
          </table:table-cell>
          <table:table-cell table:style-name="表格1.H7" table:number-columns-spanned="11" office:value-type="string">
            <text:p text:style-name="P4">論 <text:s/>文 <text:s/>名 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2" table:number-columns-spanned="3" office:value-type="string">
            <text:p text:style-name="P4">指導教授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碩士</text:p>
          </table:table-cell>
          <table:table-cell table:style-name="表格1.A1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博士</text:p>
          </table:table-cell>
          <table:table-cell table:style-name="表格1.A1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5">
          <table:table-cell table:style-name="表格1.K1" table:number-columns-spanned="15" office:value-type="string">
            <text:p text:style-name="P13">四、歷次以著作送審教師資格之代表著作名稱 <text:s text:c="4"/>□有 <text:s text:c="3"/>□無 <text:s text:c="2"/>（請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H7" table:number-columns-spanned="8" office:value-type="string">
            <text:p text:style-name="P4">書 <text:s text:c="3"/>名（篇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7" table:number-columns-spanned="3" office:value-type="string">
            <text:p text:style-name="P4">審定年月</text:p>
          </table:table-cell>
          <table:covered-table-cell/>
          <table:covered-table-cell/>
          <table:table-cell table:style-name="表格1.H7" table:number-columns-spanned="3" office:value-type="string">
            <text:p text:style-name="P4">送審等級</text:p>
          </table:table-cell>
          <table:covered-table-cell/>
          <table:covered-table-cell/>
          <table:table-cell table:style-name="表格1.M12" office:value-type="string">
            <text:p text:style-name="P4">是否通過</text:p>
          </table:table-cell>
        </table:table-row>
        <table:table-row table:style-name="表格1.1">
          <table:table-cell table:style-name="表格1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K1" office:value-type="string">
            <text:p text:style-name="P2"/>
          </table:table-cell>
        </table:table-row>
        <table:table-row table:style-name="表格1.1">
          <table:table-cell table:style-name="表格1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K1" office:value-type="string">
            <text:p text:style-name="P2"/>
          </table:table-cell>
        </table:table-row>
        <table:table-row table:style-name="表格1.1">
          <table:table-cell table:style-name="表格1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K1" office:value-type="string">
            <text:p text:style-name="P2"/>
          </table:table-cell>
        </table:table-row>
        <table:table-row table:style-name="表格1.20">
          <table:table-cell table:style-name="表格1.K1" table:number-columns-spanned="15" office:value-type="string">
            <text:p text:style-name="P13">五、主要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table:number-columns-spanned="4" office:value-type="string">
            <text:p text:style-name="P3"><text:s text:c="2"/>服 <text:s text:c="4"/>務 <text:s text:c="4"/>機 <text:s text:c="4"/>關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<text:s/>服 <text:s text:c="2"/>務 <text:s text:c="2"/>部 <text:s text:c="2"/>門</text:p>
          </table:table-cell>
          <table:covered-table-cell/>
          <table:covered-table-cell/>
          <table:table-cell table:style-name="表格1.A1" table:number-columns-spanned="2" office:value-type="string">
            <text:p text:style-name="P3"><text:s/>職 稱</text:p>
          </table:table-cell>
          <table:covered-table-cell/>
          <table:table-cell table:style-name="表格1.K1" table:number-columns-spanned="6" office:value-type="string">
            <text:p text:style-name="P3"><text:s text:c="2"/>起 <text:s text:c="3"/>訖 <text:s text:c="3"/>年 <text:s text:c="2"/>月 <text:s text:c="2"/>日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K1" table:number-columns-spanned="6" office:value-type="string">
            <text:p text:style-name="P3">　 年　月 <text:s/>日至　年　月 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K1" table:number-columns-spanned="6" office:value-type="string">
            <text:p text:style-name="P3">　 年　月 <text:s/>日至　年　月 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K1" table:number-columns-spanned="6" office:value-type="string">
            <text:p text:style-name="P3">　 年　月 <text:s/>日至　年　月 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K1" table:number-columns-spanned="6" office:value-type="string">
            <text:p text:style-name="P3">　 年　月 <text:s/>日至　年　月 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K1" table:number-columns-spanned="15" office:value-type="string">
            <text:p text:style-name="P13">六、擔任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6"><text:s/>科 <text:s text:c="2"/>目 <text:s text:c="2"/>名 <text:s text:c="2"/>稱</text:p>
          </table:table-cell>
          <table:covered-table-cell/>
          <table:covered-table-cell/>
          <table:table-cell table:style-name="表格1.A1" office:value-type="string">
            <text:p text:style-name="P6"><text:s/>學 <text:s/>分 </text:p>
          </table:table-cell>
          <table:table-cell table:style-name="表格1.A1" office:value-type="string">
            <text:p text:style-name="P6"><text:s/>時 數 </text:p>
          </table:table-cell>
          <table:table-cell table:style-name="表格1.A1" table:number-columns-spanned="4" office:value-type="string">
            <text:p text:style-name="P6"><text:s/>開 <text:s text:c="2"/>課 <text:s text:c="2"/>系 <text:s text:c="3"/>所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6"><text:s/>開課學年／學期</text:p>
          </table:table-cell>
          <table:covered-table-cell/>
          <table:covered-table-cell/>
          <table:covered-table-cell/>
          <table:table-cell table:style-name="表格1.K1" table:number-columns-spanned="2" office:value-type="string">
            <text:p text:style-name="P6"><text:s/>備 <text:s text:c="4"/>註</text:p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K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K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K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K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K1" table:number-columns-spanned="2" office:value-type="string">
            <text:p text:style-name="P2"/>
          </table:table-cell>
          <table:covered-table-cell/>
        </table:table-row>
        <table:table-row table:style-name="表格1.3">
          <table:table-cell table:style-name="表格1.A33" table:number-columns-spanned="15" office:value-type="string">
            <text:p text:style-name="P10"><text:s/></text:p>
            <text:p text:style-name="P10"><text:s text:c="8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K1" table:number-columns-spanned="15" office:value-type="string">
            <text:p text:style-name="P13">七、本次送審代表著作（另附原件） <text:s text:c="3"/>□理工醫農等頪科　 <text:s/>□人文社會等類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K1" table:number-columns-spanned="1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K1" table:number-columns-spanned="1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K1" table:number-columns-spanned="1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K1" table:number-columns-spanned="15" office:value-type="string">
            <text:p text:style-name="P16"><text:span text:style-name="T1">八、七年內且為取得現職等級教師資格後之研究成果目錄（另附原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K1" table:number-columns-spanned="1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K1" table:number-columns-spanned="1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K1" table:number-columns-spanned="1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K1" table:number-columns-spanned="1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K1" table:number-columns-spanned="1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K1" table:number-columns-spanned="1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K1" table:number-columns-spanned="1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K1" table:number-columns-spanned="1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K1" table:number-columns-spanned="1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K1" table:number-columns-spanned="1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K1" table:number-columns-spanned="1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K1" table:number-columns-spanned="15" office:value-type="string">
            <text:p text:style-name="P16"><text:span text:style-name="T1">九、其他已發表或出版之主要著作目錄</text:span><text:span text:style-name="T4">（請填列取得現職等級教師資格後公開發表之著作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K1" table:number-columns-spanned="1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K1" table:number-columns-spanned="1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K1" table:number-columns-spanned="1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K1" table:number-columns-spanned="1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K1" table:number-columns-spanned="1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K1" table:number-columns-spanned="1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K1" table:number-columns-spanned="1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K1" table:number-columns-spanned="1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K1" table:number-columns-spanned="1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K1" table:number-columns-spanned="1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K1" table:number-columns-spanned="1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K1" table:number-columns-spanned="1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K1" table:number-columns-spanned="15" office:value-type="string">
            <text:p text:style-name="P13">十、申請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K1" table:number-columns-spanned="15" office:value-type="string">
            <text:p text:style-name="P13">　　　　　　　　　　　　　　　　　　　　　　　　　　　 　　年 　　月　　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K1" table:number-columns-spanned="15" office:value-type="string">
            <text:p text:style-name="P13">十一、升等審查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K1" table:number-columns-spanned="15" office:value-type="string">
            <text:p text:style-name="P3">（一）人事室審核是否符合申請升等資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K1" table:number-columns-spanned="15" office:value-type="string">
            <text:p text:style-name="P15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K1" table:number-columns-spanned="15" office:value-type="string">
            <text:p text:style-name="P3">（二）系所教評會審議情形及通過票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K1" table:number-columns-spanned="15" office:value-type="string">
            <text:p text:style-name="P2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K1" table:number-columns-spanned="15" office:value-type="string">
            <text:p text:style-name="P3">（三）著作外審情形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K1" table:number-columns-spanned="15" office:value-type="string">
            <text:p text:style-name="P2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K1" table:number-columns-spanned="15" office:value-type="string">
            <text:p text:style-name="P3">（四）系所主管意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K1" table:number-columns-spanned="15" office:value-type="string">
            <text:p text:style-name="P2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K1" table:number-columns-spanned="15" office:value-type="string">
            <text:p text:style-name="P2">（五）院教評會審議情形及通過票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K1" table:number-columns-spanned="15" office:value-type="string">
            <text:p text:style-name="P2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K1" table:number-columns-spanned="15" office:value-type="string">
            <text:p text:style-name="P3">（六）著作外審情形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K1" table:number-columns-spanned="15" office:value-type="string">
            <text:p text:style-name="P2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K1" table:number-columns-spanned="15" office:value-type="string">
            <text:p text:style-name="P3">（七）院長意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K1" table:number-columns-spanned="15" office:value-type="string">
            <text:p text:style-name="P2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K1" table:number-columns-spanned="15" office:value-type="string">
            <text:p text:style-name="P3">（八）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K1" table:number-columns-spanned="15" office:value-type="string">
            <text:p text:style-name="P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富漢通中隸書" svg:font-family="富漢通中隸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423cm" fo:margin-left="0.635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31cm" fo:margin-bottom="1.595cm" fo:margin-left="1.27cm" fo:margin-right="1.27cm" style:writing-mode="lr-tb" style:layout-grid-color="#c0c0c0" style:layout-grid-lines="40" style:layout-grid-base-height="0.63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暨南國際大學教師升等申請表</dc:title>
    <meta:initial-creator>cjlii</meta:initial-creator>
    <meta:creation-date>2011-09-30T15:11:00</meta:creation-date>
    <dc:creator>hftang</dc:creator>
    <dc:date>2011-09-30T15:11:00</dc:date>
    <meta:print-date>2005-02-15T14:50:00</meta:print-date>
    <meta:editing-cycles>2</meta:editing-cycles>
    <meta:editing-duration>PT1M</meta:editing-duration>
    <meta:document-statistic meta:table-count="1" meta:image-count="0" meta:object-count="0" meta:page-count="6" meta:paragraph-count="76" meta:word-count="514" meta:character-count="983" meta:non-whitespace-character-count="514"/>
    <meta:generator>LibreOffice/5.0.3.2$Windows_x86 LibreOffice_project/e5f16313668ac592c1bfb310f4390624e3dbfb75</meta:generator>
  </office:meta>
</office:document-meta>
</file>