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8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3.166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3.528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style:snap-to-layout-gri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529cm"/>
      <style:text-properties fo:color="#000000" style:font-name-asian="標楷體"/>
    </style:style>
    <style:style style:name="P6" style:family="paragraph" style:parent-style-name="Standard">
      <style:paragraph-properties fo:margin-left="0.199cm" fo:margin-right="0.3cm" fo:text-indent="0cm" style:auto-text-indent="false"/>
    </style:style>
    <style:style style:name="P7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 style:font-name-asian="標楷體"/>
    </style:style>
    <style:style style:name="P9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margin-left="0.199cm" fo:margin-right="0.3cm" fo:text-indent="0cm" style:auto-text-indent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529cm"/>
      <style:text-properties fo:color="#000000" style:font-name-asian="標楷體"/>
    </style:style>
    <style:style style:name="P13" style:family="paragraph" style:parent-style-name="Standard">
      <style:paragraph-properties fo:margin-left="1.693cm" fo:margin-right="0cm" fo:margin-top="0.318cm" fo:margin-bottom="0cm" loext:contextual-spacing="false" fo:line-height="0.529cm" fo:text-indent="-1.693cm" style:auto-text-indent="false"/>
    </style:style>
    <style:style style:name="P14" style:family="paragraph" style:parent-style-name="Standard">
      <style:paragraph-properties fo:margin-left="1.715cm" fo:margin-right="0cm" fo:line-height="0.529cm" fo:text-indent="-0.868cm" style:auto-text-indent="false"/>
      <style:text-properties fo:color="#000000" style:font-name-asian="標楷體"/>
    </style:style>
    <style:style style:name="P15" style:family="paragraph" style:parent-style-name="Standard">
      <style:paragraph-properties fo:margin-left="1.63cm" fo:margin-right="-0.635cm" fo:line-height="0.529cm" fo:text-indent="-1.63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1.63cm" fo:margin-right="-0.635cm" fo:line-height="0.529cm" fo:text-indent="0cm" style:auto-text-indent="false"/>
      <style:text-properties fo:color="#000000" style:font-name-asian="標楷體"/>
    </style:style>
    <style:style style:name="P17" style:family="paragraph" style:parent-style-name="Standard" style:list-style-name="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 style:list-style-name="">
      <style:paragraph-properties fo:margin-top="0cm" fo:margin-bottom="0.318cm" loext:contextual-spacing="false" fo:text-align="justify" style:justify-single-word="false" style:snap-to-layout-grid="false"/>
      <style:text-properties style:font-name-asian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text-underline-style="solid" style:text-underline-width="auto" style:text-underline-color="font-color" style:font-name-asian="Times New Roman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h text:style-name="P1" text:outline-level="2">教育部專科以上學校教師資格審查代表作合著人證明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送審人姓名</text:p>
          </table:table-cell>
          <table:table-cell table:style-name="表格1.B2" office:value-type="string">
            <text:p text:style-name="P2">中文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外文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4">任教學校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代表著作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出版時間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8">合著人（或共</text:p>
            <text:p text:style-name="P8">同研究人）</text:p>
            <text:p text:style-name="P8">親自簽名</text:p>
          </table:table-cell>
          <table:table-cell table:style-name="表格1.B2" office:value-type="string">
            <text:p text:style-name="P4">１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２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３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４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６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8">送審人完成</text:p>
            <text:p text:style-name="P8">部分或貢獻</text:p>
            <text:p text:style-name="P8">(請詳列)</text:p>
            <text:p text:style-name="P11"><text:span text:style-name="T5"><text:s text:c="4"/></text:span><text:span text:style-name="T4">%</text:span>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合著人完成</text:p>
            <text:p text:style-name="P8">部分或貢獻</text:p>
            <text:p text:style-name="P8">(請詳列)</text:p>
            <text:p text:style-name="P7"><text:span text:style-name="T5"><text:s text:c="4"/></text:span><text:span text:style-name="T4">%</text:span>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6"><text:span text:style-name="T4">　</text:span><text:span text:style-name="T6"> <text:s/></text:span><text:span text:style-name="T4">中　</text:span><text:span text:style-name="T6"> <text:s/></text:span><text:span text:style-name="T4">　華</text:span><text:span text:style-name="T6"> <text:s/></text:span><text:span text:style-name="T4">　　民</text:span><text:span text:style-name="T6"> <text:s/></text:span><text:span text:style-name="T4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註：一、本證明係依據專科以上學校教師資格審定辦法第13條規定辦理。</text:p>
      <text:p text:style-name="P13"><text:span text:style-name="T6"><text:s text:c="4"/></text:span><text:span text:style-name="T4"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span></text:p>
      <text:p text:style-name="P14">三、合著人（或共同研究人）須親自簽名蓋章。若合著人為外籍人士，本表得以外文撰寫。（務須使合著之外籍人士理解其內涵意義）。</text:p>
      <text:p text:style-name="P15">　　四、合著之著作，僅可一人用作代表著作送審，他人須放棄以該著作作為代表著作送審</text:p>
      <text:p text:style-name="P16">之權利。</text:p>
      <text:p text:style-name="P5">　　五、如各欄不敷填寫者，可另以附件呈現。</text:p>
      <text:h text:style-name="P18" text:outline-level="2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國外學歷送審教師資格修業情形一覽表</dc:title>
    <meta:initial-creator>moejsmpc</meta:initial-creator>
    <meta:creation-date>2012-02-21T09:43:00</meta:creation-date>
    <dc:creator>xjtong</dc:creator>
    <dc:date>2012-02-21T09:43:00</dc:date>
    <meta:print-date>2012-02-21T09:42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398" meta:character-count="451" meta:non-whitespace-character-count="401"/>
    <meta:generator>LibreOffice/5.0.3.2$Windows_x86 LibreOffice_project/e5f16313668ac592c1bfb310f4390624e3dbfb7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