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 style:list-style-name="WW8Num1">
      <style:paragraph-properties fo:margin-left="1.905cm" fo:margin-right="0cm" fo:line-height="0.776cm" fo:text-indent="-1.905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1.251cm" fo:margin-right="0cm" fo:line-height="0.776cm" fo:text-indent="0.654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8Num1">
      <style:paragraph-properties fo:margin-left="1.251cm" fo:margin-right="0cm" fo:line-height="0.776cm" fo:text-indent="0.654cm" style:auto-text-indent="false">
        <style:tab-stops>
          <style:tab-stop style:position="1.25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2.501cm" fo:margin-right="0cm" fo:line-height="0.776cm" fo:text-indent="-0.596cm" style:auto-text-indent="false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暨南國際大學電機工程學系諮議委員會組織辦法</text:p>
      <text:p text:style-name="P1"/>
      <text:p text:style-name="P4"><text:span text:style-name="T3">90年11月1日 90學年度第2次系務會議通過</text:span></text:p>
      <text:p text:style-name="P4"><text:span text:style-name="T3">91年4月24日 90學年度第6次系務會議修訂</text:span></text:p>
      <text:p text:style-name="P4"><text:span text:style-name="T3">99年12月15日 99學年度第4次系務會議修訂</text:span></text:p>
      <text:p text:style-name="P2">100年11月29日 100學年度第2次系務會議修正</text:p>
      <text:p text:style-name="P3"><text:s text:c="35"/></text:p>
      <text:list xml:id="list8646403338489747083" text:style-name="WW8Num1">
        <text:list-item>
          <text:p text:style-name="P5">國立暨南國際大學電機工程學系（以下簡稱本系）為推動系務，特成立諮議委員會（以下簡稱本委員會），並訂定本辦法。</text:p>
        </text:list-item>
        <text:list-item>
          <text:p text:style-name="P5">本委員會之委員，由下列人員組成之：</text:p>
          <text:list>
            <text:list-item>
              <text:p text:style-name="P7">本系主任為當然委員及召集人。</text:p>
            </text:list-item>
            <text:list-item>
              <text:p text:style-name="P6"><text:span text:style-name="T4">本系</text:span><text:span text:style-name="T8">副系主任</text:span><text:span text:style-name="T4">為當然委員。</text:span></text:p>
            </text:list-item>
            <text:list-item>
              <text:p text:style-name="P6"><text:span text:style-name="T4">本系系務會議推選</text:span><text:span text:style-name="T8">各領域專任教師若干名為</text:span><text:span text:style-name="T4">委員。</text:span></text:p>
            </text:list-item>
          </text:list>
        </text:list-item>
        <text:list-item>
          <text:p text:style-name="P5">本委員會之職權如下：</text:p>
          <text:list>
            <text:list-item>
              <text:p text:style-name="P8">本系教師、各實驗室所提教學研究設備案之協調、審核。</text:p>
            </text:list-item>
            <text:list-item>
              <text:p text:style-name="P8">本系教學研究空間之規劃、分配。</text:p>
            </text:list-item>
            <text:list-item>
              <text:p text:style-name="P8">慶典、康樂等活動之規劃。</text:p>
            </text:list-item>
            <text:list-item>
              <text:p text:style-name="P8">本系法規之研擬。</text:p>
            </text:list-item>
            <text:list-item>
              <text:p text:style-name="P8">其他有關系務發展之規劃。</text:p>
            </text:list-item>
          </text:list>
        </text:list-item>
        <text:list-item>
          <text:p text:style-name="P5">本委員會委員任期一年，連選得連任一次。</text:p>
        </text:list-item>
        <text:list-item>
          <text:p text:style-name="P5">本委員會依需要由召集人不定期召開之。</text:p>
        </text:list-item>
        <text:list-item>
          <text:p text:style-name="P5">本辦法由本系系務會議通過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電機工程學系諮議委員會組織辦法</dc:title>
    <meta:initial-creator>sdwang</meta:initial-creator>
    <meta:creation-date>2012-02-16T10:17:00</meta:creation-date>
    <dc:creator>pcyu</dc:creator>
    <dc:date>2012-02-16T10:17:00</dc:date>
    <meta:print-date>2011-12-01T10:43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398" meta:character-count="453" meta:non-whitespace-character-count="414"/>
    <meta:generator>LibreOffice/5.0.3.2$Windows_x86 LibreOffice_project/e5f16313668ac592c1bfb310f4390624e3dbfb75</meta:generator>
  </office:meta>
</office:document-meta>
</file>