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style:line-height-at-least="0.423cm" fo:text-align="end" style:justify-single-word="false" style:snap-to-layout-grid="false"/>
      <style:text-properties fo:color="#000000" style:font-name="標楷體" fo:font-size="9pt" style:font-name-asian="標楷體" style:font-size-asian="9pt" style:font-name-complex="標楷體" style:font-size-complex="9pt"/>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style:line-height-at-least="0.423cm" fo:text-align="end" style:justify-single-word="false" style:snap-to-layout-grid="false"/>
    </style:style>
    <style:style style:name="P5" style:family="paragraph" style:parent-style-name="Standard" style:list-style-name="WW8Num1">
      <style:paragraph-properties fo:margin-left="1.251cm" fo:margin-right="0cm" fo:line-height="150%" fo:text-indent="-1.251cm" style:auto-text-indent="false">
        <style:tab-stops>
          <style:tab-stop style:position="1.251cm"/>
        </style:tab-stops>
      </style:paragraph-properties>
    </style:style>
    <style:style style:name="P6" style:family="paragraph" style:parent-style-name="Standard" style:list-style-name="WW8Num1">
      <style:paragraph-properties fo:margin-left="1.251cm" fo:margin-right="0cm" fo:line-height="150%" fo:text-indent="-1.251cm" style:auto-text-indent="false">
        <style:tab-stops>
          <style:tab-stop style:position="1.251cm"/>
        </style:tab-stops>
      </style:paragraph-properties>
      <style:text-properties fo:color="#000000" style:font-name="標楷體" style:font-name-asian="標楷體" style:font-name-complex="標楷體"/>
    </style:style>
    <style:style style:name="P7" style:family="paragraph" style:parent-style-name="Standard" style:list-style-name="WW8Num1">
      <style:paragraph-properties fo:margin-left="1.251cm" fo:margin-right="0cm" fo:line-height="150%" fo:text-indent="-0.25cm" style:auto-text-indent="false">
        <style:tab-stops>
          <style:tab-stop style:position="1.251cm"/>
        </style:tab-stops>
      </style:paragraph-properties>
      <style:text-properties fo:color="#000000" style:font-name="標楷體" style:font-name-asian="標楷體" style:font-name-complex="標楷體"/>
    </style:style>
    <style:style style:name="P8" style:family="paragraph" style:parent-style-name="Standard" style:list-style-name="WW8Num1">
      <style:paragraph-properties fo:margin-left="2.501cm" fo:margin-right="0cm" fo:line-height="150%" fo:text-indent="-1.501cm" style:auto-text-indent="false">
        <style:tab-stops>
          <style:tab-stop style:position="2.501cm"/>
        </style:tab-stops>
      </style:paragraph-properties>
    </style:style>
    <style:style style:name="P9" style:family="paragraph" style:parent-style-name="Standard" style:list-style-name="WW8Num1">
      <style:paragraph-properties fo:margin-left="2.501cm" fo:margin-right="0cm" fo:line-height="150%" fo:text-indent="-1.501cm" style:auto-text-indent="false">
        <style:tab-stops>
          <style:tab-stop style:position="2.501cm"/>
        </style:tab-stops>
      </style:paragraph-properties>
      <style:text-properties fo:color="#000000" style:font-name="標楷體" style:font-name-asian="標楷體" style:font-name-complex="標楷體"/>
    </style:style>
    <style:style style:name="P10"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size="9pt" style:font-name-asian="標楷體" style:font-size-asian="9pt" style:font-name-complex="標楷體" style:font-size-complex="9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DFKaiShu-SB-Estd-BF"/>
    </style:style>
    <style:style style:name="T6" style:family="text">
      <style:text-properties fo:color="#000000" style:font-name="標楷體" fo:font-size="10pt" style:font-name-asian="標楷體" style:font-size-asian="10pt" style:font-name-complex="標楷體" style:font-size-complex="10pt"/>
    </style:style>
    <style:style style:name="T7"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國立暨南國際大學電機工程學系課程委員會設置要點</text:span></text:p>
      <text:p text:style-name="P1"/>
      <text:p text:style-name="P4"><text:span text:style-name="T3">91年4月24日 90學年度第6次系務會議通過</text:span></text:p>
      <text:p text:style-name="P4"><text:span text:style-name="T3">96年10月9日 96學年度第2次系務會議修正</text:span></text:p>
      <text:p text:style-name="P4"><text:span text:style-name="T3">97年2月19日 96學年度第5次系務會議修正</text:span></text:p>
      <text:p text:style-name="P4"><text:span text:style-name="T3">97年3月6日 96學年度第4次院課程委員會通過</text:span></text:p>
      <text:p text:style-name="P4"><text:span text:style-name="T3">99年9月23日 99學年度第1次系課程委員會修正</text:span></text:p>
      <text:p text:style-name="P4"><text:span text:style-name="T3">99年10月7日 99學年度第1次院課程委員會核備</text:span></text:p>
      <text:p text:style-name="P2">99年12月15日 99學年度第4次系務會議修正</text:p>
      <text:p text:style-name="P2">99年12月16日 99學年度第2次院課程委員會核備</text:p>
      <text:p text:style-name="P4"><text:span text:style-name="T3">100年11月29日 100學年度第2次系務會議修正</text:span></text:p>
      <text:p text:style-name="P2">100年12月29日 100學年度第2次院課程委員會核備</text:p>
      <text:p text:style-name="P3"><text:s text:c="35"/></text:p>
      <text:list xml:id="list5100255247785223441" text:style-name="WW8Num1">
        <text:list-item>
          <text:p text:style-name="P5"><text:span text:style-name="T4">本系為推動課務並提昇教學品質與強化特色發展，依據大學法施行細則第二十四條及本校課程委員會設置要點第八點之規定，設置本系課程委員會（以下簡稱本委員會）。</text:span></text:p>
        </text:list-item>
        <text:list-item>
          <text:p text:style-name="P5"><text:span text:style-name="T4">本委員會之委員，由下列人員組成之：</text:span></text:p>
          <text:list>
            <text:list-item>
              <text:p text:style-name="P7">系主任為當然委員及召集人。</text:p>
            </text:list-item>
            <text:list-item>
              <text:p text:style-name="P7">副系主任為當然委員</text:p>
            </text:list-item>
            <text:list-item>
              <text:p text:style-name="P8"><text:span text:style-name="T4">經由系務會議推選教師3至6名為委員，各領域專任教師至少1名。</text:span></text:p>
            </text:list-item>
            <text:list-item>
              <text:p text:style-name="P8"><text:span text:style-name="T4">邀請校外專家學者、業界代表及學生代表（含畢業生）各一人擔任委員。</text:span></text:p>
            </text:list-item>
          </text:list>
        </text:list-item>
        <text:list-item>
          <text:p text:style-name="P5"><text:span text:style-name="T4">本委員會之職責如下：</text:span></text:p>
          <text:list>
            <text:list-item>
              <text:p text:style-name="P9">規劃及審議系必、選修課程內容及整體課程之發展方向。</text:p>
            </text:list-item>
            <text:list-item>
              <text:p text:style-name="P9">審議雙主修、輔系修讀標準。</text:p>
            </text:list-item>
            <text:list-item>
              <text:p text:style-name="P9">審議開設課程與學生核心能力之對應。</text:p>
            </text:list-item>
            <text:list-item>
              <text:p text:style-name="P9">審核新開設課程之課程大綱，及開設課程與教師專長之配合。</text:p>
            </text:list-item>
            <text:list-item>
              <text:p text:style-name="P8"><text:span text:style-name="T4">定期檢討系（所、學位學程）畢業學分數、課程架構及實施成效</text:span><text:span text:style-name="T5">。</text:span></text:p>
            </text:list-item>
            <text:list-item>
              <text:p text:style-name="P9"><text:soft-page-break/>審議系其他課程相關事宜。</text:p>
            </text:list-item>
          </text:list>
        </text:list-item>
        <text:list-item>
          <text:p text:style-name="P5"><text:span text:style-name="T4">本委員會委員任期一年。</text:span></text:p>
        </text:list-item>
        <text:list-item>
          <text:p text:style-name="P6">本委員會依需要由召集人不定期召開之。</text:p>
        </text:list-item>
        <text:list-item>
          <text:p text:style-name="P5"><text:span text:style-name="T4">本要點經系務會議通過，送院課程委員會核備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1" style:display-name=" 字元 字元1" style:family="text" style:parent-style-name="預設段落字型"/>
    <style:style style:name="_20_字元_20_字元" style:display-name=" 字元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01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暨南國際大學電機工程學系諮議委員會組織辦法</dc:title>
    <meta:initial-creator>sdwang</meta:initial-creator>
    <meta:creation-date>2012-02-16T10:16:00</meta:creation-date>
    <dc:creator>pcyu</dc:creator>
    <dc:date>2012-02-16T10:16:00</dc:date>
    <meta:print-date>2011-12-01T10:42:00</meta:print-date>
    <meta:editing-cycles>3</meta:editing-cycles>
    <meta:editing-duration>PT1M</meta:editing-duration>
    <meta:document-statistic meta:table-count="0" meta:image-count="0" meta:object-count="0" meta:page-count="2" meta:paragraph-count="28" meta:word-count="633" meta:character-count="715" meta:non-whitespace-character-count="670"/>
    <meta:generator>LibreOffice/5.0.3.2$Windows_x86 LibreOffice_project/e5f16313668ac592c1bfb310f4390624e3dbfb75</meta:generator>
  </office:meta>
</office:document-meta>
</file>