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125in"/>
      </text:list-level-style-number>
      <text:list-level-style-number text:level="2" style:num-suffix="." style:num-format="1">
        <style:list-level-properties text:space-before="0.5909in" text:min-label-width="0.275in"/>
      </text:list-level-style-number>
      <text:list-level-style-bullet text:level="3" text:style-name="WW_CharLFO1LVL3" text:bullet-char="">
        <style:list-level-properties text:space-before="0.6666in" text:min-label-width="0.1784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833in" text:min-label-width="0.3916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.0784in" text:min-label-width="0.5in"/>
      </text:list-level-style-number>
      <text:list-level-style-number text:level="2" text:style-name="WW_CharLFO4LVL2" style:num-suffix="." style:num-format="1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3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5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6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7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8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9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10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 fo:margin-right="-0.0013in"/>
    </style:style>
    <style:style style:name="T12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3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4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5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6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7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19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0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1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2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3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4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5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6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9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0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1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3" style:parent-style-name="內文" style:family="paragraph">
      <style:paragraph-properties style:line-break="normal"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4" style:parent-style-name="內文" style:family="paragraph">
      <style:paragraph-properties style:snap-to-layout-grid="false" fo:text-align="end" fo:margin-right="-0.0013in"/>
      <style:text-properties style:font-name="標楷體" style:font-name-asian="標楷體" style:letter-kerning="false" fo:font-size="8pt" style:font-size-asian="8pt" style:font-size-complex="8pt"/>
    </style:style>
    <style:style style:name="P45" style:parent-style-name="內文" style:family="paragraph">
      <style:paragraph-properties style:line-break="normal" style:snap-to-layout-grid="false" fo:text-align="end" fo:margin-right="-0.0013in"/>
    </style:style>
    <style:style style:name="T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47" style:parent-style-name="內文" style:family="paragraph">
      <style:paragraph-properties fo:margin-top="0.25in" fo:margin-left="0.875in" fo:text-indent="-0.7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4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0784in" fo:text-indent="0.8333in">
        <style:tab-stops/>
      </style:paragraph-properties>
      <style:text-properties style:font-name="標楷體" style:font-name-asian="標楷體"/>
    </style:style>
    <style:style style:name="P53" style:parent-style-name="內文" style:list-style-name="LFO4" style:family="paragraph"/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5909in" fo:text-indent="0.1666in">
        <style:tab-stops/>
      </style:paragraph-properties>
      <style:text-properties style:font-name-asian="標楷體"/>
    </style:style>
    <style:style style:name="P57" style:parent-style-name="本文" style:family="paragraph">
      <style:paragraph-properties style:snap-to-layout-grid="false" style:line-height-at-least="0.0208in" fo:margin-left="1.125in" fo:text-indent="0.1666in">
        <style:tab-stops/>
      </style:paragraph-properties>
      <style:text-properties style:font-name-asian="標楷體" fo:font-size="12pt" style:font-size-asian="12pt"/>
    </style:style>
    <style:style style:name="P58" style:parent-style-name="本文" style:family="paragraph">
      <style:paragraph-properties style:snap-to-layout-grid="false" style:line-height-at-least="0.0208in" fo:margin-left="1.125in" fo:text-indent="0.1666in">
        <style:tab-stops/>
      </style:paragraph-properties>
      <style:text-properties style:font-name-asian="標楷體" fo:font-size="12pt" style:font-size-asian="12pt"/>
    </style:style>
    <style:style style:name="P59" style:parent-style-name="本文" style:family="paragraph">
      <style:paragraph-properties style:snap-to-layout-grid="false" style:line-height-at-least="0.0208in" fo:margin-left="1.125in" fo:text-indent="0.1666in">
        <style:tab-stops/>
      </style:paragraph-properties>
      <style:text-properties style:font-name-asian="標楷體" fo:font-size="12pt" style:font-size-asian="12pt"/>
    </style:style>
    <style:style style:name="P60" style:parent-style-name="本文" style:family="paragraph">
      <style:paragraph-properties style:snap-to-layout-grid="false" style:line-height-at-least="0.0208in" fo:margin-left="1.125in" fo:text-indent="0.1666in">
        <style:tab-stops/>
      </style:paragraph-properties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T63" style:parent-style-name="預設段落字型" style:family="text">
      <style:text-properties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P67" style:parent-style-name="本文" style:family="paragraph">
      <style:paragraph-properties style:snap-to-layout-grid="false" style:line-height-at-least="0.0208in" fo:margin-left="1.125in" fo:text-indent="0.1666in">
        <style:tab-stops/>
      </style:paragraph-properties>
      <style:text-properties style:font-name-asian="標楷體" fo:font-size="12pt" style:font-size-asian="12pt"/>
    </style:style>
    <style:style style:name="P68" style:parent-style-name="內文" style:family="paragraph">
      <style:paragraph-properties fo:margin-left="1.2909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indent="0.8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left="0.8666in" fo:text-indent="0.55in">
        <style:tab-stops/>
      </style:paragraph-properties>
      <style:text-properties style:font-name-asian="標楷體"/>
    </style:style>
    <style:style style:name="P78" style:parent-style-name="內文" style:list-style-name="LFO4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909in" fo:text-indent="0.2in">
        <style:tab-stops/>
      </style:paragraph-properties>
      <style:text-properties style:font-name-asian="標楷體"/>
    </style:style>
    <style:style style:name="P80" style:parent-style-name="本文縮排" style:family="paragraph">
      <style:paragraph-properties fo:margin-left="0.8152in">
        <style:tab-stops/>
      </style:paragraph-properties>
    </style:style>
    <style:style style:name="P81" style:parent-style-name="本文縮排" style:family="paragraph">
      <style:paragraph-properties fo:margin-left="0.8152in" fo:text-indent="0.5in">
        <style:tab-stops/>
      </style:paragraph-properties>
    </style:style>
    <style:style style:name="P82" style:parent-style-name="內文" style:list-style-name="LFO4" style:family="paragraph">
      <style:paragraph-properties fo:margin-left="1.5166in" fo:text-indent="-0.2333in">
        <style:tab-stops/>
      </style:paragraph-properties>
      <style:text-properties style:font-name-asian="標楷體"/>
    </style:style>
    <style:style style:name="P83" style:parent-style-name="內文" style:list-style-name="LFO4" style:family="paragraph">
      <style:paragraph-properties fo:margin-left="1.5166in" fo:text-indent="-0.2333in">
        <style:tab-stops/>
      </style:paragraph-properties>
      <style:text-properties style:font-name-asian="標楷體"/>
    </style:style>
    <style:style style:name="P84" style:parent-style-name="內文" style:list-style-name="LFO4" style:family="paragraph">
      <style:paragraph-properties fo:margin-left="1.5166in" fo:text-indent="-0.2333in">
        <style:tab-stops/>
      </style:paragraph-properties>
      <style:text-properties style:font-name-asian="標楷體"/>
    </style:style>
    <style:style style:name="P85" style:parent-style-name="內文" style:list-style-name="LFO4" style:family="paragraph">
      <style:paragraph-properties fo:margin-left="1.5166in" fo:text-indent="-0.2333in">
        <style:tab-stops/>
      </style:paragraph-properties>
      <style:text-properties style:font-name-asian="標楷體"/>
    </style:style>
    <style:style style:name="P86" style:parent-style-name="內文" style:list-style-name="LFO4" style:family="paragraph">
      <style:paragraph-properties fo:margin-left="1.5166in" fo:text-indent="-0.2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本文縮排2" style:family="paragraph">
      <style:paragraph-properties fo:margin-left="0.8152in" fo:text-indent="0in">
        <style:tab-stops/>
      </style:paragraph-properties>
    </style:style>
    <style:style style:name="P91" style:parent-style-name="本文縮排2" style:family="paragraph">
      <style:paragraph-properties fo:margin-left="0.8152in" fo:text-indent="0.5in">
        <style:tab-stops/>
      </style:paragraph-properties>
    </style:style>
    <style:style style:name="P92" style:parent-style-name="內文" style:family="paragraph">
      <style:paragraph-properties fo:margin-left="0.836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5909in" fo:text-indent="0.2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5909in" fo:text-indent="0.284in">
        <style:tab-stops/>
      </style:paragraph-properties>
      <style:text-properties style:font-name-asian="標楷體"/>
    </style:style>
    <style:style style:name="P98" style:parent-style-name="內文" style:list-style-name="LFO4" style:family="paragraph">
      <style:text-properties style:font-name="標楷體" style:font-name-asian="標楷體"/>
    </style:style>
    <style:style style:name="P99" style:parent-style-name="內文" style:list-style-name="LFO4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0784in" fo:text-indent="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暨南國際大學電機工程學系教師聘任及升等評審辦法</text:p>
      <text:p text:style-name="P2">88年1月13日<text:s text:c="6"/><text:s text:c="2"/>88學年度第5次系務會議通過</text:p>
      <text:p text:style-name="P3">88年1月21日<text:s text:c="6"/><text:s/><text:s text:c="6"/><text:s/>88學年度院教評會核備</text:p>
      <text:p text:style-name="P4">92年3月19日<text:s text:c="4"/><text:s text:c="2"/>91學年度第6次系務會修訂通過</text:p>
      <text:p text:style-name="P5">93年3月24日<text:s/><text:s text:c="2"/><text:s/>92學年度第6次系教評會修訂通過</text:p>
      <text:p text:style-name="P6">93年3月31日<text:s text:c="2"/><text:s text:c="2"/>92學年度第5次系務會議修訂通過</text:p>
      <text:p text:style-name="P7">93年8月4日<text:s text:c="2"/><text:s text:c="2"/>93學年度第1次系務會議修訂通過</text:p>
      <text:p text:style-name="P8">93年9月8日<text:s text:c="6"/><text:s text:c="2"/>93學年度第1次院教評會核備</text:p>
      <text:p text:style-name="P9">93年11月10日<text:s text:c="2"/>93學年度第3次院教評會第2次核備</text:p>
      <text:p text:style-name="P10">93年12月1日<text:s text:c="2"/><text:s text:c="2"/>93學年度第6次校教評會審議核備</text:p>
      <text:p text:style-name="P11"><text:span text:style-name="T12"><text:s text:c="58"/></text:span><text:span text:style-name="T13">97</text:span><text:span text:style-name="T14">年</text:span><text:span text:style-name="T15">12</text:span><text:span text:style-name="T16">月</text:span><text:span text:style-name="T17">9</text:span><text:span text:style-name="T18">日</text:span><text:span text:style-name="T19"><text:s/></text:span><text:span text:style-name="T20"><text:s text:c="2"/></text:span><text:span text:style-name="T21"><text:s/></text:span><text:span text:style-name="T22">97</text:span><text:span text:style-name="T23">學年度第</text:span><text:span text:style-name="T24">2</text:span><text:span text:style-name="T25">次系務會議修訂通過</text:span><text:span text:style-name="T26"><text:s text:c="59"/></text:span><text:span text:style-name="T27">97</text:span><text:span text:style-name="T28">年</text:span><text:span text:style-name="T29">12</text:span><text:span text:style-name="T30">月</text:span><text:span text:style-name="T31">24</text:span><text:span text:style-name="T32">日</text:span><text:span text:style-name="T33"><text:s text:c="4"/></text:span><text:span text:style-name="T34"><text:s text:c="2"/></text:span><text:span text:style-name="T35">97</text:span><text:span text:style-name="T36">學年度第</text:span><text:span text:style-name="T37">3</text:span><text:span text:style-name="T38">次院教評會議核備</text:span></text:p>
      <text:p text:style-name="P39"><text:s text:c="58"/>97年12月31日<text:s text:c="4"/><text:s text:c="2"/>97學年度第2次校教評會議核備</text:p>
      <text:p text:style-name="P40">102年6月26日<text:s text:c="4"/><text:s/><text:s text:c="2"/>101學年度第5次系務會議通過</text:p>
      <text:p text:style-name="P41"><text:s text:c="12"/>102年10月8日 <text:s text:c="4"/>102學年度第2次院教評會議核備</text:p>
      <text:p text:style-name="P42"><text:s text:c="63"/>102年11月20日 <text:s text:c="4"/>102學年度第2次校教評會議核備</text:p>
      <text:p text:style-name="P43">103年3月12日 <text:s text:c="6"/>102學年度第3次系務會議通過</text:p>
      <text:p text:style-name="P44">103年5月8日 <text:s text:c="4"/>102學年度第6次院教評會議核備</text:p>
      <text:p text:style-name="P45"><text:span text:style-name="T46"><text:s text:c="2"/>103年11月19日 <text:s text:c="2"/>103學年度第3次校教評會通過核備</text:span></text:p>
      <text:p text:style-name="P47"><text:span text:style-name="T48">第一條 <text:s text:c="2"/>國立暨南國際大學電機工程學系（以下簡稱本系）為處理本系教師之聘任（含新聘、不續聘、停聘及解聘）及升等事宜，</text:span><text:span text:style-name="T49">依據本校教師聘任及升等評審辦法，</text:span><text:span text:style-name="T50">設立本辦法。</text:span></text:p>
      <text:list text:style-name="LFO4" text:continue-numbering="true">
        <text:list-item>
          <text:p text:style-name="P51"><text:s text:c="3"/>本系教師之聘任、升等之初審由本系教師評審委員會辦理。本系教師評審委 <text:s text:c="2"/></text:p>
        </text:list-item>
      </text:list>
      <text:p text:style-name="P52">員會委員依本系教師評審委員會設置辦法規定產生。</text:p>
      <text:list text:style-name="LFO4" text:continue-numbering="true">
        <text:list-item>
          <text:p text:style-name="P53"><text:span text:style-name="T54"><text:s text:c="3"/></text:span><text:span text:style-name="T55">聘任</text:span></text:p>
        </text:list-item>
      </text:list>
      <text:p text:style-name="P56">（一）擬聘教師需檢附下列證件：</text:p>
      <text:p text:style-name="P57">1.<text:s/>聘任申請表。</text:p>
      <text:p text:style-name="P58">2.<text:s/>履歷表（含著作目錄）。</text:p>
      <text:p text:style-name="P59">3.<text:s/>學經歷證件。</text:p>
      <text:p text:style-name="P60"><text:span text:style-name="T61">4.<text:s/></text:span><text:span text:style-name="T62">最近</text:span><text:span text:style-name="T63">五</text:span><text:span text:style-name="T64">年內代表著作及</text:span><text:span text:style-name="T65">七</text:span><text:span text:style-name="T66">年內參考著作。</text:span></text:p>
      <text:p text:style-name="P67">5.<text:s/>推薦函至少二封。</text:p>
      <text:p text:style-name="P68"><text:span text:style-name="T69">（二）新聘教師經本系教師評審委員會初審通過後送院</text:span><text:span text:style-name="T70">教師評審委員會</text:span><text:span text:style-name="T71">複審。</text:span></text:p>
      <text:p text:style-name="P72"><text:span text:style-name="T73">（</text:span><text:span text:style-name="T74">三</text:span><text:span text:style-name="T75">）本系</text:span><text:span text:style-name="T76">禮聘教師與客座教授之聘任得免附代表作及推薦函，並得免著</text:span></text:p>
      <text:p text:style-name="P77">作外審。</text:p>
      <text:list text:style-name="LFO4" text:continue-numbering="true">
        <text:list-item>
          <text:p text:style-name="P78"><text:s text:c="3"/>升等</text:p>
        </text:list-item>
      </text:list>
      <text:p text:style-name="P79">（一）本系教師升等作業中之年資計算，依本校相關規定認定。</text:p>
      <text:p text:style-name="P80">（二）本系教師提請升等時，應備妥以下資料在規定期限內提本系教師評審</text:p>
      <text:p text:style-name="P81">委員會召集委員：</text:p>
      <text:list text:style-name="LFO4" text:continue-numbering="true">
        <text:list-item>
          <text:list>
            <text:list-item>
              <text:p text:style-name="P82">升等申請表。</text:p>
            </text:list-item>
            <text:list-item>
              <text:p text:style-name="P83">教育部頒發原級教師證書影印本。</text:p>
            </text:list-item>
            <text:list-item>
              <text:p text:style-name="P84">升等年資證明（聘書或經歷證明書影本）。</text:p>
            </text:list-item>
            <text:list-item>
              <text:p text:style-name="P85">五年內代表著作（合著者須附合著證明）、七年內參考著作、及代表著作中文摘要一式四份。</text:p>
            </text:list-item>
            <text:list-item>
              <text:p text:style-name="P86"><text:span text:style-name="T87">教學</text:span><text:span text:style-name="T88">、輔導及</text:span><text:span text:style-name="T89">服務評分表。</text:span></text:p>
            </text:list-item>
          </text:list>
        </text:list-item>
      </text:list>
      <text:p text:style-name="P90">（三）本系教師評審委員會應於接獲申請後二週內決定升等審查委員會之</text:p>
      <text:soft-page-break/>
      <text:p text:style-name="P91">成員，並召開升等審查委員會處理升等事宜。</text:p>
      <text:p text:style-name="P92"><text:span text:style-name="T93">（四）升等審查內容包含研究、教學</text:span><text:span text:style-name="T94">、輔導</text:span><text:span text:style-name="T95">及服務。</text:span></text:p>
      <text:p text:style-name="P96">（五）升等審查委員會開會時，得邀請申請人到會補充說明。</text:p>
      <text:p text:style-name="P97">（六）升等審查委員會之決議視同系教評會之決議。</text:p>
      <text:list text:style-name="LFO4" text:continue-numbering="true">
        <text:list-item>
          <text:p text:style-name="P98"><text:s text:c="3"/>本辦法如有未盡事宜，悉依校院訂定之相關法令規定辦理。</text:p>
        </text:list-item>
        <text:list-item>
          <text:p text:style-name="P99"><text:span text:style-name="T100"><text:s text:c="3"/>本辦法經本系系務會議通過，依程序送院、校教師評審委員會</text:span><text:span text:style-name="T101">後實施</text:span><text:span text:style-name="T102">，修訂 <text:s/></text:span></text:p>
        </text:list-item>
      </text:list>
      <text:p text:style-name="P103"><text:span text:style-name="T104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909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2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125in"/>
      </text:list-level-style-number>
      <text:list-level-style-number text:level="2" style:num-suffix="." style:num-format="1">
        <style:list-level-properties text:space-before="0.5909in" text:min-label-width="0.275in"/>
      </text:list-level-style-number>
      <text:list-level-style-bullet text:level="3" text:style-name="WW_CharLFO1LVL3" text:bullet-char="">
        <style:list-level-properties text:space-before="0.6666in" text:min-label-width="0.1784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833in" text:min-label-width="0.3916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.0784in" text:min-label-width="0.5in"/>
      </text:list-level-style-number>
      <text:list-level-style-number text:level="2" text:style-name="WW_CharLFO4LVL2" style:num-suffix="." style:num-format="1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電機工程學系教師聘任升等評審辦法</dc:title>
    <meta:initial-creator>chiunghui</meta:initial-creator>
    <dc:creator>User</dc:creator>
    <meta:creation-date>2016-03-03T04:54:00Z</meta:creation-date>
    <dc:date>2016-03-03T04:54:00Z</dc:date>
    <meta:print-date>2014-03-17T05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2" meta:row-count="10" meta:non-whitespace-character-count="1289"/>
  </office:meta>
</office:document-meta>
</file>