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style:letter-kerning="false" fo:font-size="8pt" style:font-size-asian="8pt"/>
    </style:style>
    <style:style style:name="T4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5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6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7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8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9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10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11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12" style:parent-style-name="預設段落字型" style:family="text">
      <style:text-properties style:font-name-asian="標楷體" fo:letter-spacing="0.0048in" style:letter-kerning="false" fo:font-size="8pt" style:font-size-asian="8pt"/>
    </style:style>
    <style:style style:name="T13" style:parent-style-name="預設段落字型" style:family="text">
      <style:text-properties style:font-name-asian="標楷體" fo:letter-spacing="-0.0062in" style:letter-kerning="false" fo:font-size="8pt" style:font-size-asian="8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-asian="標楷體" style:letter-kerning="false" fo:font-size="8pt" style:font-size-asian="8pt"/>
    </style:style>
    <style:style style:name="T16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17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18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19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0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1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2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3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4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5" style:parent-style-name="預設段落字型" style:family="text">
      <style:text-properties style:font-name-asian="標楷體" fo:letter-spacing="0.0062in" style:letter-kerning="false" fo:font-size="8pt" style:font-size-asian="8pt"/>
    </style:style>
    <style:style style:name="T26" style:parent-style-name="預設段落字型" style:family="text">
      <style:text-properties style:font-name-asian="標楷體" fo:letter-spacing="-0.0006in" style:letter-kerning="false" fo:font-size="8pt" style:font-size-asian="8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31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text-align="justify" fo:margin-left="0.7in" fo:text-indent="-0.7in">
        <style:tab-stops>
          <style:tab-stop style:type="left" style:position="0in"/>
        </style:tab-stops>
      </style:paragraph-properties>
      <style:text-properties style:font-name-asian="標楷體"/>
    </style:style>
    <style:style style:name="P5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暨南國際大學電機工程學系系主任推選與罷免辦法</text:p>
      <text:p text:style-name="P2"><text:span text:style-name="T3">88</text:span><text:span text:style-name="T4">年</text:span><text:span text:style-name="T5">12</text:span><text:span text:style-name="T6">月</text:span><text:span text:style-name="T7">21</text:span><text:span text:style-name="T8">日</text:span><text:span text:style-name="T9">88</text:span><text:span text:style-name="T10">學年度第</text:span><text:span text:style-name="T11">5</text:span><text:span text:style-name="T12">次系務會議通</text:span><text:span text:style-name="T13">過</text:span></text:p>
      <text:p text:style-name="P14"><text:span text:style-name="T15">89</text:span><text:span text:style-name="T16">年</text:span><text:span text:style-name="T17">4</text:span><text:span text:style-name="T18">月</text:span><text:span text:style-name="T19">27</text:span><text:span text:style-name="T20">日</text:span><text:span text:style-name="T21">88</text:span><text:span text:style-name="T22">學年度</text:span><text:span text:style-name="T23">第</text:span><text:span text:style-name="T24">2</text:span><text:span text:style-name="T25">次院務會議核</text:span><text:span text:style-name="T26">備</text:span></text:p>
      <text:p text:style-name="P27"><text:span text:style-name="T28">99年9月23日99學年度第1次系務會議修正</text:span></text:p>
      <text:p text:style-name="P29">99年9月30日99學年度第2次院務會議核備</text:p>
      <text:p text:style-name="P30"/>
      <text:list text:style-name="LFO1" text:continue-numbering="true">
        <text:list-item>
          <text:p text:style-name="P31">國立暨南國際大學電機工程學系（以下簡稱本系）為辦理本系系主任推選及罷免事宜，特訂定本辦法。</text:p>
        </text:list-item>
        <text:list-item>
          <text:p text:style-name="P32">系主任任期為三年，得連任一次。系主任於第一任任期屆滿前四個月，由本系系務會議就系主任是否續任行使同意權；由出席會議教師二分之一以上通過，並經院長同意後報請校長續聘之。</text:p>
        </text:list-item>
        <text:list-item>
          <text:p text:style-name="P33">本系應於系主任出缺時或任期屆滿前四個月，由系務會議推派本系專任教師若干人成立選務小組，並由其中一位擔任召集人，於二個月內按本辦法進行新系主任之投、開票等選舉相關事宜。</text:p>
        </text:list-item>
        <text:list-item>
          <text:p text:style-name="P34">本系專任佔缺教授、副教授得列為候選人。校外人士於電機相關領域有傑出表現者，由本系專任教師向選務小組推薦，經本系系務會議表決通過者亦得列為候選人。</text:p>
        </text:list-item>
        <text:list-item>
          <text:p text:style-name="P35">系主任人選由本系全體專任教師投票決定之；現任系主任應於開票確定後就得票最高之二位候選人向院長推薦，由院長呈校長擇聘之。</text:p>
        </text:list-item>
        <text:list-item>
          <text:p text:style-name="P36"><text:span text:style-name="T37">系主任得就系上專任教師中推薦教授或副教授1人為副系主任，協助處理系務，並依行政程序經院長同意後，簽請校長聘任之，其續任之程序亦同。副系主任之任期以配合系主任之任期為原則。</text:span></text:p>
        </text:list-item>
        <text:list-item>
          <text:p text:style-name="P38"><text:span text:style-name="T39">本系系主任之罷免，經全系之專任教師三分之一（含）以上連署，並應於一個月內召開系務會議討論之。本會議須有四分之三（含）以上之教師出席，獲出席人數三分之二（含）以上同意，罷免案方得成立。罷免案成立後，則依本辦法</text:span><text:span text:style-name="T40">三</text:span><text:span text:style-name="T41">至五條推選新系主任。</text:span><text:span text:style-name="T42">副</text:span><text:span text:style-name="T43">系</text:span><text:span text:style-name="T44">主任之</text:span><text:span text:style-name="T45">任</text:span><text:span text:style-name="T46">免於副</text:span><text:span text:style-name="T47">系</text:span><text:span text:style-name="T48">主任任期屆滿前得由系主任依行政程序</text:span><text:span text:style-name="T49">經由院長同意後</text:span><text:span text:style-name="T50">，提請校長免除其職務。</text:span></text:p>
        </text:list-item>
        <text:list-item>
          <text:p text:style-name="P51">本辦法經系務會通過後報院務會議核備，並陳請校長核定後實施，修正時亦同。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電機工程學系系主任推選與罷免辦法</dc:title>
    <dc:subject/>
    <meta:initial-creator>chiunghui</meta:initial-creator>
    <dc:creator>Yeh Chi hung</dc:creator>
    <meta:creation-date>2016-12-16T08:29:00Z</meta:creation-date>
    <dc:date>2016-12-16T08:29:00Z</dc:date>
    <meta:print-date>2010-09-24T0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