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8pt" style:font-size-asian="8pt"/>
    </style:style>
    <style:style style:name="P3" style:family="paragraph" style:parent-style-name="Standard">
      <style:paragraph-properties fo:text-align="end" style:justify-single-word="false"/>
      <style:text-properties fo:font-size="8pt" style:font-name-asian="標楷體" style:font-size-asian="8pt"/>
    </style:style>
    <style:style style:name="P4" style:family="paragraph" style:parent-style-name="Standard" style:list-style-name="WW8Num3">
      <style:paragraph-properties fo:line-height="0.706cm"/>
    </style:style>
    <style:style style:name="P5" style:family="paragraph" style:parent-style-name="Standard" style:list-style-name="WW8Num3">
      <style:paragraph-properties fo:line-height="0.706cm"/>
      <style:text-properties style:font-name-asian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size="8pt" style:font-size-asian="8pt"/>
    </style:style>
    <style:style style:name="T5" style:family="text">
      <style:text-properties fo:font-size="8pt" style:font-name-asian="標楷體" style:font-size-asian="8pt"/>
    </style:style>
    <style:style style:name="T6" style:family="text">
      <style:text-properties style:font-name-asian="Times New Roman"/>
    </style:style>
    <style:style style:name="T7" style:family="text">
      <style:text-properties fo:color="#000000"/>
    </style:style>
    <style:style style:name="T8" style:family="text">
      <style:text-properties fo:color="#00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國立暨南國際大學電機工程學系系務會議章程</text:p>
      <text:p text:style-name="P1"><text:span text:style-name="T5">88年1月13日88學年度第5次系務會議通過</text:span></text:p>
      <text:p text:style-name="P3">102年9月17日102學年度第1次系務會議通過</text:p>
      <text:p text:style-name="P2"><text:span text:style-name="T2">102年9月17日</text:span><text:span text:style-name="T6"> </text:span><text:span text:style-name="T2">102學年度第1次院務會議通過</text:span></text:p>
      <text:p text:style-name="P3"/>
      <text:list xml:id="list594906028051490081" text:style-name="WW8Num3">
        <text:list-item>
          <text:p text:style-name="P5">國立暨南國際大學電機工程學系（以下簡稱本系）為規劃、議決及推動本系各項事務，設置系務會議，並依國立暨南國際大學組織規程，制定本系務會議章程（以下簡稱本章程）。</text:p>
        </text:list-item>
        <text:list-item>
          <text:p text:style-name="P5">系務會議成員由本系專任教師及學生代表一人共同組成。</text:p>
        </text:list-item>
        <text:list-item>
          <text:p text:style-name="P4"><text:span text:style-name="T8">參與系務會議之學生代表由系學會制定辦法產生之，若系學會未產生學生代表前由電機系各班代表中推舉一人產生之。</text:span></text:p>
        </text:list-item>
        <text:list-item>
          <text:p text:style-name="P5">系務會議由系主任擔任主席。</text:p>
        </text:list-item>
        <text:list-item>
          <text:p text:style-name="P5">系務會議於必要時得設委員會以處理特殊事項，其組織、任務於系務會議議決之。</text:p>
        </text:list-item>
        <text:list-item>
          <text:p text:style-name="P5">本系系務會議每學期至少應舉行一次，由系主任召集之，系務會議成員三分之一以上認有必要時，亦得要求系主任召集之。</text:p>
        </text:list-item>
        <text:list-item>
          <text:p text:style-name="P5">系務會議非有應出席人過半數出席不得開議，非有出席人過半數同意不得為決議。</text:p>
        </text:list-item>
        <text:list-item>
          <text:p text:style-name="P5">本章程經本系系務會議通過，報院務會議核備後實施，修訂時亦同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標楷體" style:font-family-asian="標楷體" style:font-family-generic-asian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暨南國際大學電機工程學系系務會議章程</dc:title>
    <meta:initial-creator>chiunghui</meta:initial-creator>
    <meta:creation-date>2013-10-25T14:43:00</meta:creation-date>
    <dc:creator>余佩靜</dc:creator>
    <dc:date>2013-10-25T14:43:00</dc:date>
    <meta:print-date>2002-05-16T15:08:00</meta:print-date>
    <meta:editing-cycles>2</meta:editing-cycles>
    <meta:document-statistic meta:table-count="0" meta:image-count="0" meta:object-count="0" meta:page-count="1" meta:paragraph-count="12" meta:word-count="426" meta:character-count="440" meta:non-whitespace-character-count="439"/>
    <meta:generator>LibreOffice/5.0.3.2$Windows_x86 LibreOffice_project/e5f16313668ac592c1bfb310f4390624e3dbfb75</meta:generator>
  </office:meta>
</office:document-meta>
</file>