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</style:style>
    <style:style style:name="P6" style:family="paragraph" style:parent-style-name="Standard" style:list-style-name="WW8Num8">
      <style:paragraph-properties fo:margin-left="2.223cm" fo:margin-right="0cm" fo:line-height="0.776cm" fo:text-indent="-2.223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list-style-name="WW8Num8">
      <style:paragraph-properties fo:margin-left="2.223cm" fo:margin-right="0cm" fo:line-height="0.776cm" fo:text-indent="-2.223cm" style:auto-text-indent="false">
        <style:tab-stops/>
      </style:paragraph-properties>
    </style:style>
    <style:style style:name="P8" style:family="paragraph" style:parent-style-name="Standard" style:list-style-name="WW8Num3">
      <style:paragraph-properties fo:margin-left="3.493cm" fo:margin-right="0cm" fo:text-indent="-1.27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margin-left="3.493cm" fo:margin-right="0cm" fo:text-indent="-1.295cm" style:auto-text-indent="false">
        <style:tab-stops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暨南國際大學電機工程學系招生委員會組織辦法</text:p>
      <text:p text:style-name="P2"/>
      <text:p text:style-name="P5"><text:span text:style-name="T4">91年9月24日 <text:s/>91學年度第2次系務會議通過</text:span></text:p>
      <text:p text:style-name="P3">100年11月29日 100學年度第2次系務會議修正</text:p>
      <text:p text:style-name="P4"/>
      <text:list xml:id="list7400162488237017722" text:style-name="WW8Num8">
        <text:list-item>
          <text:p text:style-name="P6"><text:bookmark-start text:name="OLE_LINK1"/><text:bookmark-start text:name="OLE_LINK2"/>國立暨南國際大學電機工程學系（以下簡稱本系）為辦理招生事宜，特成立招生委員會（以下簡稱本委員會），並訂定本辦法。</text:p>
        </text:list-item>
        <text:list-item>
          <text:p text:style-name="P6"><text:bookmark-end text:name="OLE_LINK1"/><text:bookmark-end text:name="OLE_LINK2"/>本委員會之委員，由下列人員組成之：</text:p>
        </text:list-item>
      </text:list>
      <text:list xml:id="list611649927409078299" text:style-name="WW8Num3">
        <text:list-item>
          <text:list>
            <text:list-item>
              <text:p text:style-name="P8">本系主任為當然委員及召集人，若系主任因故應迴避招生工作，由委員互推一人為召集人。</text:p>
            </text:list-item>
            <text:list-item>
              <text:p text:style-name="P8">本系副系主任為當然委員。</text:p>
            </text:list-item>
            <text:list-item>
              <text:p text:style-name="P8">本系系務會議推選各領域專任教師若干名為委員。</text:p>
            </text:list-item>
            <text:list-item>
              <text:p text:style-name="P8">本系教師因故必須迴避相關招生工作時，不得出任委員。</text:p>
            </text:list-item>
          </text:list>
        </text:list-item>
      </text:list>
      <text:list xml:id="list124908331201257" text:continue-list="list7400162488237017722" text:style-name="WW8Num8">
        <text:list-item>
          <text:p text:style-name="P7"><text:span text:style-name="T5">本委員會之職權如下</text:span><text:span text:style-name="T1">：</text:span></text:p>
        </text:list-item>
      </text:list>
      <text:list xml:id="list7847371754042465013" text:style-name="WW8Num1">
        <text:list-item>
          <text:p text:style-name="P9"><text:span text:style-name="T1">議定招生人數、考試項目、考試方式、考試時間、評分方式</text:span><text:span text:style-name="T5">。</text:span></text:p>
        </text:list-item>
        <text:list-item>
          <text:p text:style-name="P9"><text:span text:style-name="T1">推薦各項招生考試之審查及口試委員。</text:span></text:p>
        </text:list-item>
        <text:list-item>
          <text:p text:style-name="P9"><text:span text:style-name="T1">其他有關本系招生之規劃。</text:span></text:p>
        </text:list-item>
      </text:list>
      <text:p text:style-name="P1"/>
      <text:list xml:id="list124907678849989" text:continue-list="list124908331201257" text:style-name="WW8Num8">
        <text:list-item>
          <text:p text:style-name="P6">本委員會委員任期一年。</text:p>
        </text:list-item>
        <text:list-item>
          <text:p text:style-name="P7"><text:span text:style-name="T1">本委員會依需要由召集人不定期召開之。</text:span></text:p>
        </text:list-item>
        <text:list-item>
          <text:p text:style-name="P7"><text:span text:style-name="T1">本辦法由本系系務會議通過，修正時亦同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一條" style:num-format="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prefix="(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5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電機工程學系諮議委員會組織辦法</dc:title>
    <meta:initial-creator>sdwang</meta:initial-creator>
    <meta:creation-date>2012-02-16T11:19:00</meta:creation-date>
    <dc:creator>pcyu</dc:creator>
    <dc:date>2012-02-16T11:19:00</dc:date>
    <meta:print-date>2011-12-01T10:39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382" meta:character-count="398" meta:non-whitespace-character-count="395"/>
    <meta:generator>LibreOffice/5.0.3.2$Windows_x86 LibreOffice_project/e5f16313668ac592c1bfb310f4390624e3dbfb75</meta:generator>
  </office:meta>
</office:document-meta>
</file>