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57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048cm"/>
    </style:style>
    <style:style style:name="表格1.I" style:family="table-column">
      <style:table-column-properties style:column-width="2.641cm"/>
    </style:style>
    <style:style style:name="表格1.J" style:family="table-column">
      <style:table-column-properties style:column-width="4.145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99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97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476cm" fo:keep-together="always"/>
    </style:style>
    <style:style style:name="表格1.14" style:family="table-row">
      <style:table-row-properties style:min-row-height="1.916cm" fo:keep-together="auto"/>
    </style:style>
    <style:style style:name="表格1.15" style:family="table-row">
      <style:table-row-properties style:min-row-height="1.432cm" fo:keep-together="always"/>
    </style:style>
    <style:style style:name="表格1.16" style:family="table-row">
      <style:table-row-properties style:min-row-height="1.588cm" fo:keep-together="auto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588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4.577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955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15.3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 style:list-style-name="WW8Num2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212cm" fo:margin-right="0cm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indent="1.411cm" style:auto-text-indent="false" fo:break-before="pag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Footer">
      <style:paragraph-properties style:snap-to-layout-grid="false">
        <style:tab-stops/>
      </style:paragraph-properties>
      <style:text-properties style:font-name="標楷體" fo:font-size="10pt" style:font-name-asian="標楷體" style:font-size-asian="10pt" style:font-size-complex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-complex="標楷體"/>
    </style:style>
    <style:style style:name="T13" style:family="text">
      <style:text-properties style:font-size-complex="12pt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暨南國際大學補助專任教師出席國外地區國際學術會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8">申請人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服務單位及職稱</text:p>
          </table:table-cell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會議正式名稱</text:p>
          </table:table-cell>
          <table:covered-table-cell/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會議主辦單位名稱</text:p>
          </table:table-cell>
          <table:covered-table-cell/>
          <table:table-cell table:style-name="表格1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會議時間</text:p>
            <text:p text:style-name="P3"/>
          </table:table-cell>
          <table:covered-table-cell/>
          <table:table-cell table:style-name="表格1.C5" table:number-columns-spanned="2" office:value-type="string">
            <text:p text:style-name="P3">自 <text:s text:c="3"/>年 <text:s text:c="3"/>月 <text:s text:c="3"/>日</text:p>
            <text:p text:style-name="P3">至 <text:s text:c="3"/>年 <text:s text:c="3"/>月 <text:s text:c="3"/>日</text:p>
          </table:table-cell>
          <table:covered-table-cell/>
          <table:table-cell table:style-name="表格1.C5" table:number-columns-spanned="3" office:value-type="string">
            <text:p text:style-name="P3">地點 （國、州、城市）</text:p>
          </table:table-cell>
          <table:covered-table-cell/>
          <table:covered-table-cell/>
          <table:table-cell table:style-name="表格1.H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C5" table:number-rows-spanned="2" table:number-columns-spanned="2" office:value-type="string">
            <text:p text:style-name="P3">擬發表之論文題目</text:p>
          </table:table-cell>
          <table:covered-table-cell/>
          <table:table-cell table:style-name="表格1.I1" table:number-columns-spanned="8" office:value-type="string">
            <text:p text:style-name="P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I1" table:number-columns-spanned="8" office:value-type="string">
            <text:p text:style-name="P3">英文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0" office:value-type="string">
            <text:p text:style-name="P3">大會排定論文發表方式： □ Oral <text:s/>□ Poster <text:s/>□ Invited Speaker <text:s/>□ Session Chairman </text:p>
            <text:p text:style-name="Standard"><text:span text:style-name="T6"><text:s text:c="23"/>□ </text:span><text:span text:style-name="T4">Others: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0" office:value-type="string">
            <text:p text:style-name="P3">大會是否已補助費用： <text:s text:c="2"/>□ 否 <text:s/></text:p>
            <text:p text:style-name="P3"><text:span text:style-name="T12"><text:s text:c="23"/>□ </text:span>是 <text:s/>□ 生活費 <text:s/>□ 註冊費 <text:s/>□ 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申請補助之預算</text:p>
            <text:p text:style-name="P3">（請務必填寫）</text:p>
          </table:table-cell>
          <table:covered-table-cell/>
          <table:table-cell table:style-name="表格1.I1" table:number-columns-spanned="8" office:value-type="string">
            <text:p text:style-name="P3">註冊費： <text:s text:c="14"/>元</text:p>
            <text:p text:style-name="P3">機票費： <text:s text:c="14"/>元 （與開會地點城市來回經濟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5" table:number-rows-spanned="2" table:number-columns-spanned="2" office:value-type="string">
            <text:p text:style-name="P3">有無向其他機關申請補助</text:p>
          </table:table-cell>
          <table:covered-table-cell/>
          <table:table-cell table:style-name="表格1.I1" table:number-columns-spanned="8" office:value-type="string">
            <text:p text:style-name="Standard"><text:span text:style-name="T8"><text:s text:c="2"/></text:span><text:span text:style-name="T6">□ </text:span><text:span text:style-name="T4">有 （機關名稱：行政院國家科學委員會）</text:span></text:p>
            <text:p text:style-name="Standard"><text:span text:style-name="T6"><text:s text:c="2"/></text:span><text:span text:style-name="T4">獲補助項目：□ 註冊費 <text:s/>□ 機票費 <text:s/>□ 生活費 <text:s/>□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I1" table:number-columns-spanned="8" office:value-type="string">
            <text:p text:style-name="P15"><text:span text:style-name="T12"><text:s/>□ </text:span>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0" office:value-type="string">
            <text:p text:style-name="P3">申請者聲明： <text:s/>本人若獲得其他機構機票或註冊費補助，願放棄本校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1" table:number-columns-spanned="10" office:value-type="string">
            <text:p text:style-name="P3">會議之性質及學術地位、重要性：</text:p>
            <text:p text:style-name="P3"/>
            <text:p text:style-name="P3"/>
            <text:p text:style-name="P3"/>
            <text:p text:style-name="P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檢附文件</text:p>
          </table:table-cell>
          <table:table-cell table:style-name="表格1.I1" table:number-columns-spanned="9" office:value-type="string">
            <text:list xml:id="list861052531515886261" text:style-name="WW8Num2">
              <text:list-item>
                <text:p text:style-name="P5">大會正式邀請函或證明論文被接受之文件</text:p>
              </text:list-item>
              <text:list-item>
                <text:p text:style-name="P13"><text:span text:style-name="T4">擬發表之論文全文</text:span></text:p>
              </text:list-item>
              <text:list-item>
                <text:p text:style-name="P5">已申請補助單位之相關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申請人</text:p>
          </table:table-cell>
          <table:covered-table-cell/>
          <table:table-cell table:style-name="表格1.C16" office:value-type="string">
            <text:p text:style-name="P1"><text:span text:style-name="T4">研究發展處</text:span></text:p>
          </table:table-cell>
          <table:table-cell table:style-name="表格1.C16" table:number-columns-spanned="3" office:value-type="string">
            <text:p text:style-name="P6">人事室</text:p>
          </table:table-cell>
          <table:covered-table-cell/>
          <table:covered-table-cell/>
          <table:table-cell table:style-name="表格1.C16" table:number-columns-spanned="3" office:value-type="string">
            <text:p text:style-name="P6">會計室</text:p>
          </table:table-cell>
          <table:covered-table-cell/>
          <table:covered-table-cell/>
          <table:table-cell table:style-name="表格1.J16" office:value-type="string">
            <text:p text:style-name="P6">校長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7">單位主管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rows-spanned="2" office:value-type="string">
            <text:p text:style-name="P2"/>
          </table:table-cell>
        </table:table-row>
        <table:table-row table:style-name="表格1.17">
          <table:table-cell table:style-name="表格1.A1" table:number-columns-spanned="2" office:value-type="string">
            <text:p text:style-name="P7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說明：申請人可憑奉核後之申請表正本，向會計室辦理請款事宜。</text:p>
      <text:p text:style-name="P16">國立暨南國際大學補助專任教師出席國外地區國際學術會議報告書</text:p>
      <text:p text:style-name="Standard"><text:span text:style-name="T10"><text:tab/><text:tab/><text:tab/><text:tab/><text:tab/><text:tab/><text:tab/><text:tab/><text:tab/><text:tab/><text:tab/><text:tab/><text:tab/> <text:s text:c="2"/></text:span>年<text:span text:style-name="T14"> <text:s text:c="4"/></text:span>月<text:span text:style-name="T14"> <text:s text:c="4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14"><text:s/></text:span><text:span text:style-name="T9">報告人姓名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0"><text:span text:style-name="T14"><text:s/></text:span><text:span text:style-name="T9">服務單位及職稱</text:span>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Standard"><text:span text:style-name="T11"><text:s/></text:span><text:span text:style-name="T4">會議期間</text:span></text:p>
            <text:p text:style-name="P9"><text:s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12"><text:s/></text:span>會議地點</text:p>
          </table:table-cell>
          <table:table-cell table:style-name="表格2.D1" office:value-type="string">
            <text:p text:style-name="P14"/>
          </table:table-cell>
        </table:table-row>
        <table:table-row table:style-name="表格2.3">
          <table:table-cell table:style-name="表格2.A3" table:number-rows-spanned="2" office:value-type="string">
            <text:p text:style-name="P10"><text:span text:style-name="T14"><text:s/></text:span><text:span text:style-name="T9">會議名稱</text:span></text:p>
          </table:table-cell>
          <table:table-cell table:style-name="表格2.D1" table:number-columns-spanned="3" office:value-type="string">
            <text:p text:style-name="P3">（中文）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D1" table:number-columns-spanned="3" office:value-type="string">
            <text:p text:style-name="P11">（英文）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><text:span text:style-name="T14"><text:s/></text:span><text:span text:style-name="T9">發表論文題目</text:span></text:p>
          </table:table-cell>
          <table:table-cell table:style-name="表格2.D1" table:number-columns-spanned="3" office:value-type="string">
            <text:p text:style-name="P11">（中文）</text:p>
            <text:p text:style-name="P11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D1" table:number-columns-spanned="3" office:value-type="string">
            <text:p text:style-name="P11">（英文）</text:p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D1" table:number-columns-spanned="4" office:value-type="string">
            <text:p text:style-name="Standard"><text:span text:style-name="T6"><text:s/></text:span><text:span text:style-name="T4">報告內容應包括參加會議經過，與會心得，建議等項目（如篇幅不足，請另紙填寫）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fo:font-size="14pt" style:font-size-asian="14pt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96cm" fo:text-indent="-1.496cm" fo:margin-left="1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88cm" fo:text-indent="-1.715cm" fo:margin-left="2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◆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38cm" fo:text-indent="-1.291cm" fo:margin-left="2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334cm" fo:text-indent="-0.699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68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●">
        <style:list-level-properties text:list-level-position-and-space-mode="label-alignment">
          <style:list-level-label-alignment text:label-followed-by="listtab" text:list-tab-stop-position="1.524cm" fo:text-indent="-0.572cm" fo:margin-left="1.52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補助專任教師出席國外地區國際學術會議申請表</dc:title>
    <meta:initial-creator>0502143831-jo216</meta:initial-creator>
    <meta:creation-date>2007-03-08T08:57:00</meta:creation-date>
    <dc:creator>NCNU</dc:creator>
    <dc:date>2007-03-08T08:57:00</dc:date>
    <meta:print-date>2004-12-28T14:55:00</meta:print-date>
    <meta:editing-cycles>2</meta:editing-cycles>
    <meta:editing-duration>PT2M</meta:editing-duration>
    <meta:document-statistic meta:table-count="2" meta:image-count="0" meta:object-count="0" meta:page-count="2" meta:paragraph-count="54" meta:word-count="503" meta:character-count="755" meta:non-whitespace-character-count="567"/>
    <meta:generator>LibreOffice/5.0.3.2$Windows_x86 LibreOffice_project/e5f16313668ac592c1bfb310f4390624e3dbfb75</meta:generator>
  </office:meta>
</office:document-meta>
</file>