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17cm"/>
    </style:style>
    <style:style style:name="表格1.I" style:family="table-column">
      <style:table-column-properties style:column-width="3.563cm"/>
    </style:style>
    <style:style style:name="表格1.1" style:family="table-row">
      <style:table-row-properties style:min-row-height="2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lways"/>
    </style:style>
    <style:style style:name="表格1.3" style:family="table-row">
      <style:table-row-properties style:min-row-height="4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01cm" fo:keep-together="always"/>
    </style:style>
    <style:style style:name="P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41cm" style:auto-text-indent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41cm" style:auto-text-indent="false"/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left="2.099cm" fo:margin-right="0cm" fo:text-indent="-2.025cm" style:auto-text-indent="false"/>
    </style:style>
    <style:style style:name="P13" style:family="paragraph" style:parent-style-name="Standard">
      <style:paragraph-properties fo:margin-left="2.117cm" fo:margin-right="0cm" fo:text-indent="-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暨南國際大學科技學院研究績優教師獎勵</text:span><text:span text:style-name="T3">推薦</text:span><text:span text:style-name="T2">表</text:span></text:p>
      <text:p text:style-name="P10"/>
      <text:p text:style-name="P11"><text:span text:style-name="T7">推薦單位： <text:s text:c="23"/>推薦日期： <text:s text:c="4"/>年 <text:s text:c="4"/>月 <text:s text:c="4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被推薦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職 <text:s text:c="3"/>別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Standard"><text:span text:style-name="T4">本校任教起始年月</text:span>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I1" table:number-columns-spanned="9" office:value-type="string">
            <text:p text:style-name="Standard"><text:span text:style-name="T4">一、最近三年著作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1" table:number-columns-spanned="9" office:value-type="string">
            <text:p text:style-name="P3">二、主要研究成果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1" table:number-columns-spanned="9" office:value-type="string">
            <text:p text:style-name="P3">三、有利評審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系所主管簽章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院長 <text:s/>簽章 <text:s text:c="18"/></text:p>
          </table:table-cell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><text:span text:style-name="T1">附註：一、最近三年著作目錄：請加註所發表論文之Impact factor或所登載之同領域期刊排名數值，並請檢附相關佐證資料。</text:span></text:p>
      <text:p text:style-name="P13"><text:span text:style-name="T1">二、有利評審之相關資料可列述如：曾獲得之學術獎勵與榮譽事項、論文被引用情形</text:span><text:span text:style-name="T1">……</text:span><text:span text:style-name="T1">等。</text:span></text:p>
      <text:p text:style-name="Standard"><text:span text:style-name="T5"><text:s text:c="6"/></text:span><text:span text:style-name="T1">三、本表請繕打呈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549cm" fo:margin-left="2.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476cm" fo:margin-left="0.47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3cm" fo:margin-right="2.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貢獻獎推薦表</dc:title>
    <meta:initial-creator>NCNU</meta:initial-creator>
    <meta:creation-date>2005-08-23T15:10:00</meta:creation-date>
    <dc:creator>NCNU</dc:creator>
    <dc:date>2007-11-15T11:09:00</dc:date>
    <meta:print-date>2007-11-12T16:16:00</meta:print-date>
    <meta:editing-cycles>10</meta:editing-cycles>
    <meta:editing-duration>PT33M</meta:editing-duration>
    <meta:document-statistic meta:table-count="1" meta:image-count="0" meta:object-count="0" meta:page-count="1" meta:paragraph-count="13" meta:word-count="192" meta:character-count="275" meta:non-whitespace-character-count="203"/>
    <meta:generator>LibreOffice/5.0.3.2$Windows_x86 LibreOffice_project/e5f16313668ac592c1bfb310f4390624e3dbfb75</meta:generator>
  </office:meta>
</office:document-meta>
</file>