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45cm" fo:margin-left="-0.09cm" style:page-number="auto" table:align="left" style:writing-mode="lr-tb"/>
    </style:style>
    <style:style style:name="表格1.A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margin-top="0cm" fo:margin-bottom="0cm" loext:contextual-spacing="false" fo:orphans="2" fo:widows="2"/>
      <style:text-properties fo:color="#ffffff"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2" style:family="paragraph" style:parent-style-name="Standard">
      <style:paragraph-properties fo:margin-left="0.423cm" fo:margin-right="0.423cm" fo:text-align="end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.423cm" fo:margin-right="0.423cm" fo:text-align="end" style:justify-single-word="false" fo:orphans="2" fo:widows="2" fo:text-indent="0cm" style:auto-text-indent="false"/>
      <style:text-properties fo:color="#ffffff" style:font-name="新細明體" fo:font-size="7.5pt" style:letter-kerning="true" style:font-size-asian="7.5pt" style:font-name-complex="新細明體" style:font-size-complex="7.5pt"/>
    </style:style>
    <style:style style:name="P4" style:family="paragraph" style:parent-style-name="Standard">
      <style:paragraph-properties fo:margin-left="0.423cm" fo:margin-right="0.423cm" fo:margin-top="0.132cm" fo:margin-bottom="0.132cm" loext:contextual-spacing="false" fo:orphans="2" fo:widows="2" fo:text-indent="0cm" style:auto-text-indent="false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margin-left="0.988cm" fo:margin-right="0cm" fo:margin-top="0.132cm" fo:margin-bottom="0.132cm" loext:contextual-spacing="false" fo:text-align="justify" style:justify-single-word="false" fo:orphans="2" fo:widows="2" fo:text-indent="-0.988cm" style:auto-text-indent="false"/>
    </style:style>
    <style:style style:name="P6" style:family="paragraph" style:parent-style-name="Standard">
      <style:paragraph-properties fo:margin-left="0.988cm" fo:margin-right="0cm" fo:margin-top="0.132cm" fo:margin-bottom="0.132cm" loext:contextual-spacing="false" fo:text-align="justify" style:justify-single-word="false" fo:orphans="2" fo:widows="2" fo:text-indent="-0.988cm" style:auto-text-indent="false"/>
      <style:text-properties fo:color="#80008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margin-left="0.988cm" fo:margin-right="0cm" fo:margin-top="0.132cm" fo:margin-bottom="0.132cm" loext:contextual-spacing="false" fo:orphans="2" fo:widows="2" fo:text-indent="-0.988cm" style:auto-text-indent="false"/>
      <style:text-properties fo:color="#80008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margin-left="2.328cm" fo:margin-right="0cm" fo:margin-top="0.132cm" fo:margin-bottom="0.132cm" loext:contextual-spacing="false" fo:orphans="2" fo:widows="2" fo:text-indent="-1.482cm" style:auto-text-indent="false"/>
      <style:text-properties fo:color="#800080"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margin-left="0.96cm" fo:margin-right="0cm" fo:margin-top="0.132cm" fo:margin-bottom="0.132cm" loext:contextual-spacing="false" fo:text-align="justify" style:justify-single-word="false" fo:orphans="2" fo:widows="2" fo:text-indent="-0.96cm" style:auto-text-indent="false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ffffff" style:font-name="新細明體" fo:font-size="7.5pt" style:letter-kerning="true" style:font-size-asian="7.5pt" style:font-name-complex="新細明體" style:font-size-complex="7.5pt"/>
    </style:style>
    <style:style style:name="T3" style:family="text">
      <style:text-properties fo:color="#800080" style:font-name="新細明體" fo:font-size="10pt" style:letter-kerning="true" style:font-size-asian="10pt" style:font-name-complex="新細明體" style:font-size-complex="10pt"/>
    </style:style>
    <style:style style:name="T4" style:family="text">
      <style:text-properties fo:color="#800080"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fo:color="#800080" style:font-name="新細明體" fo:font-size="10pt" fo:letter-spacing="-0.007cm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        國立暨南國際大學科技學院獎助師生出席國際會議要點</text:p>
            <text:p text:style-name="P2"><text:span text:style-name="T2">95.10.26.九十五學年度第1次院務會議通過</text:span><text:span text:style-name="T1"> </text:span></text:p>
            <text:p text:style-name="P2"><text:span text:style-name="T2"> 95.11.03奉  校長核定生效</text:span><text:span text:style-name="T1"> </text:span></text:p>
            <text:p text:style-name="P2"><text:span text:style-name="T2">96.1.10.九十五學年度第2次院務會議通過</text:span><text:span text:style-name="T1"> </text:span></text:p>
            <text:p text:style-name="P3"> 96.2.6奉  校長核定生效</text:p>
          </table:table-cell>
        </table:table-row>
        <table:table-row table:style-name="表格1.1">
          <table:table-cell table:style-name="表格1.A1" office:value-type="string">
            <text:p text:style-name="P4"> </text:p>
            <text:p text:style-name="P6">一、國立暨南國際大學科技學院（以下簡稱本院）為妥善運用行政管理費，鼓勵師生出席國外國際學術會議，特訂定本要點。</text:p>
            <text:p text:style-name="P6">二、經費來源：行政管理費，原則上每年全院以三十萬元為上限，院長得視當年度管理費多寡，酌予調整。</text:p>
            <text:p text:style-name="P5"><text:span text:style-name="T3">三、凡本院專任教師及學生以本校名義應邀於國外地區</text:span><text:span text:style-name="T3">(</text:span><text:span text:style-name="T3">含中國大陸</text:span><text:span text:style-name="T3">)</text:span><text:span text:style-name="T3">舉辦之國際學術會議中發表論文者，均可向本院申請獎助。每人每年 度只能申請獎助一</text:span></text:p>
            <text:p text:style-name="P6">        次，需於接到論文接受函後始得提出申請。本院 原則上於每年三月底、七月底、及十一月底三季審查申請案，並得依申請案受理情形加開會議審查之。</text:p>
            <text:p text:style-name="P7">四、獎助範圍只限有獲得申請教育部、國科會或本校之補助之不足額部分，或有申請但未獲上述單位補助之項目，每案並以新台幣三萬元為上限。</text:p>
            <text:p text:style-name="P7">五、每一篇論文僅補助一人。</text:p>
            <text:p text:style-name="P6">六、獎助金審核委員會由院長及各系所主管組成。審查會議由院長召集之，並需經二分之一以上委員出席始得決議。</text:p>
            <text:p text:style-name="P6">七、核定獎助原則：</text:p>
            <text:p text:style-name="P8">（一）每季審查以十萬元為額度平均分給審核通過的申請者，若有剩餘將自動流用於下一季累加使用。</text:p>
            <text:p text:style-name="P8">（二）審查委員就申請者擬參加國際會議之性質、重要性及申請者之所提論文及其研究成果審查。</text:p>
            <text:p text:style-name="P7">八、凡受本要點獎助者，應於會計年度結束前檢附各項費用單據，依程序辦理核銷事宜。</text:p>
            <text:p text:style-name="P9"><text:span text:style-name="T5">九、</text:span><text:span text:style-name="T3">本要點經院務會議通過，陳  校長核定後實施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國立暨南國際大學科技學院獎助師生出席國際會議要點</dc:title>
    <meta:initial-creator>NCNU</meta:initial-creator>
    <meta:creation-date>2007-06-06T08:40:00</meta:creation-date>
    <dc:creator>NCNU</dc:creator>
    <dc:date>2007-06-06T08:40:00</dc:date>
    <meta:editing-cycles>1</meta:editing-cycles>
    <meta:document-statistic meta:table-count="1" meta:image-count="0" meta:object-count="0" meta:page-count="1" meta:paragraph-count="18" meta:word-count="595" meta:character-count="652" meta:non-whitespace-character-count="622"/>
    <meta:generator>LibreOffice/5.0.3.2$Windows_x86 LibreOffice_project/e5f16313668ac592c1bfb310f4390624e3dbfb75</meta:generator>
  </office:meta>
</office:document-meta>
</file>