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0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6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535cm" fo:keep-together="always"/>
    </style:style>
    <style:style style:name="表格1.11" style:family="table-row">
      <style:table-row-properties style:min-row-height="1.244cm" fo:keep-together="always"/>
    </style:style>
    <style:style style:name="P1" style:family="paragraph" style:parent-style-name="Standard">
      <style:paragraph-properties fo:line-height="1.517cm"/>
    </style:style>
    <style:style style:name="P2" style:family="paragraph" style:parent-style-name="Standard">
      <style:paragraph-properties fo:line-height="1.517cm"/>
      <style:text-properties fo:font-size="14pt" style:font-size-asian="14pt"/>
    </style:style>
    <style:style style:name="P3" style:family="paragraph" style:parent-style-name="Standard">
      <style:paragraph-properties fo:line-height="1.517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.517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517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517cm" style:snap-to-layout-gri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200%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/>
      <style:text-properties fo:font-size="14pt" style:font-size-asian="14pt"/>
    </style:style>
    <style:style style:name="P15" style:family="paragraph" style:parent-style-name="Standard" style:list-style-name="WW8Num1">
      <style:paragraph-properties fo:margin-left="0.63cm" fo:margin-right="0cm" fo:text-indent="-0.63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3">國立暨南國際大學科技學院獎助</text:span><text:span text:style-name="T2">師生出席國際會議經費申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<text:span text:style-name="T4">姓名︰</text:span><text:span text:style-name="T5"> <text:s text:c="19"/></text:span><text:span text:style-name="T4">系所︰</text:span><text:span text:style-name="T5"> <text:s text:c="15"/></text:span><text:span text:style-name="T4">職級︰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會議名稱︰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主辦單位︰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4">會議時間︰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至</text:span><text:span text:style-name="T5"> <text:s text:c="5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會議地點︰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發表論文名稱︰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附件</text:p>
          </table:table-cell>
          <table:table-cell table:style-name="表格1.A1" table:number-columns-spanned="3" office:value-type="string">
            <text:list xml:id="list3667899613688103647" text:style-name="WW8Num1">
              <text:list-item>
                <text:p text:style-name="P15">論文接受函或會議邀請函影本。</text:p>
              </text:list-item>
              <text:list-item>
                <text:p text:style-name="P15">申請補助理由及資料。</text:p>
              </text:list-item>
              <text:list-item>
                <text:p text:style-name="P8">擬發表之論文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8" table:number-rows-spanned="3" office:value-type="string">
            <text:p text:style-name="P4"><text:span text:style-name="T4">申</text:span><text:span text:style-name="T5"> <text:s/></text:span><text:span text:style-name="T4">請</text:span></text:p>
            <text:p text:style-name="P9">補助金額</text:p>
            <text:p text:style-name="P9">（上限參萬元）</text:p>
          </table:table-cell>
          <table:table-cell table:style-name="表格1.A8" office:value-type="string">
            <text:p text:style-name="P10">機票費︰</text:p>
          </table:table-cell>
          <table:table-cell table:style-name="表格1.A8" table:number-rows-spanned="3" office:value-type="string">
            <text:p text:style-name="P3"><text:span text:style-name="T4">合</text:span><text:span text:style-name="T5"> <text:s text:c="2"/></text:span><text:span text:style-name="T4">計</text:span></text:p>
          </table:table-cell>
          <table:table-cell table:style-name="表格1.A1" table:number-rows-spanned="3" office:value-type="string">
            <text:p text:style-name="P7"/>
          </table:table-cell>
        </table:table-row>
        <table:table-row table:style-name="表格1.10">
          <table:covered-table-cell/>
          <table:table-cell table:style-name="表格1.A8" office:value-type="string">
            <text:p text:style-name="P10">生活費︰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8" office:value-type="string">
            <text:p text:style-name="P10">註冊費：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申請日期</text:p>
            <text:p text:style-name="P1"><text:span text:style-name="T8"><text:s text:c="7"/></text:span><text:span text:style-name="T7">年</text:span><text:span text:style-name="T8"> <text:s text:c="5"/></text:span><text:span text:style-name="T7">月</text:span><text:span text:style-name="T8"> <text:s text:c="5"/></text:span><text:span text:style-name="T7">日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<text:span text:style-name="T4">備</text:span><text:span text:style-name="T5"> <text:s text:c="2"/></text:span><text:span text:style-name="T4">註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Standard"><text:span text:style-name="T7">系所主管︰</text:span><text:span text:style-name="T5"> <text:s text:c="18"/></text:span><text:span text:style-name="T8"><text:s text:c="6"/></text:span><text:span text:style-name="T7">院長︰</text:span><text:span text:style-name="T8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師生出席國際會議經費申請表</dc:title>
    <meta:initial-creator>ceecs</meta:initial-creator>
    <meta:creation-date>2006-09-26T16:25:00</meta:creation-date>
    <dc:creator>NCNU</dc:creator>
    <dc:date>2006-11-15T09:44:00</dc:date>
    <meta:print-date>2006-10-26T15:04:00</meta:print-date>
    <meta:editing-cycles>6</meta:editing-cycles>
    <meta:editing-duration>PT7M</meta:editing-duration>
    <meta:document-statistic meta:table-count="1" meta:image-count="0" meta:object-count="0" meta:page-count="1" meta:paragraph-count="22" meta:word-count="150" meta:character-count="281" meta:non-whitespace-character-count="153"/>
    <meta:generator>LibreOffice/5.0.3.2$Windows_x86 LibreOffice_project/e5f16313668ac592c1bfb310f4390624e3dbfb75</meta:generator>
  </office:meta>
</office:document-meta>
</file>