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fo:margin-top="0.002cm" fo:margin-bottom="0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4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" fo:border-bottom="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none" fo:border-right="" fo:border-top="" fo:border-bottom="" style:writing-mode="lr-tb"/>
    </style:style>
    <style:style style:name="表格1.4" style:family="table-row">
      <style:table-row-properties style:min-row-height="5.96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-left="" fo:border-right="none" fo:border-top="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" fo:border-bottom="none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none" fo:border-right="" fo:border-top="" fo:border-bottom="none" style:writing-mode="lr-tb"/>
    </style:style>
    <style:style style:name="表格1.5" style:family="table-row">
      <style:table-row-properties style:min-row-height="0.919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" fo:border-right="" fo:border-top="none" fo:border-bottom="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0pt" style:font-name-asian="標楷體" style:font-size-asian="10pt" style:font-name-complex="標楷體" style:text-scale="150%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 fo:margin-left="1.48cm" fo:margin-right="0cm" fo:line-height="1.094cm" fo:text-indent="-1.48cm" style:auto-text-indent="false" style:punctuation-wrap="simple" style:line-break="normal"/>
    </style:style>
    <style:style style:name="P10" style:family="paragraph" style:parent-style-name="公文_28_草擬人_29_">
      <style:text-properties fo:font-size="14pt" style:font-size-asian="14pt"/>
    </style:style>
    <style:style style:name="P11" style:family="paragraph" style:parent-style-name="Header">
      <style:text-properties fo:language="zh" fo:country="TW" style:language-asian="zh" style:country-asian="T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公文_28_簽_29_" style:master-page-name="Standard">
      <style:paragraph-properties style:page-number="auto"/>
    </style:style>
    <style:style style:name="P14" style:family="paragraph" style:parent-style-name="本文縮排_20_2">
      <style:paragraph-properties fo:line-height="1.094cm"/>
      <style:text-properties fo:font-size="14pt" style:font-size-asian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style:line-height-at-least="0.423cm" style:writing-mode="lr-tb"/>
    </style:style>
    <style:style style:name="P17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text-position="35% 100%" fo:font-size="14pt" style:font-name-asian="標楷體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暨南國際大學</text:p>
      <text:p text:style-name="Standard"><text:span text:style-name="T1">簽</text:span><text:span text:style-name="T2"> </text:span><text:span text:style-name="T2"><text:s/>95</text:span><text:span text:style-name="T2">年</text:span><text:span text:style-name="T2">11</text:span><text:span text:style-name="T2">月</text:span><text:span text:style-name="T2">6</text:span><text:span text:style-name="T2">日於</text:span><text:span text:style-name="T2"> <text:s text:c="2"/>電機工程學系</text:span></text:p>
      <text:p text:style-name="P9"><text:span text:style-name="T6">主旨：有關</text:span><text:span text:style-name="T8">職</text:span><text:span text:style-name="T6">獲國科會補助辦理專題研究計畫人事費聘僱乙案，謹簽請　鑒核。</text:span></text:p>
      <text:p text:style-name="Text_20_body_20_indent">說明：本案擬聘僱人員如附件（詳申請表、學經歷說明、學經歷證件影本、原始經費核定清單），倘奉　鈞座核可，擬依規定請相關單位協助辦理報到及支薪事宜。以上所簽，當否？陳請　核示　</text:p>
      <text:p text:style-name="P14">　　謹陳</text:p>
      <text:p text:style-name="P14">鈞長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會辦單位: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第 <text:s/>層決行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承辦單位</text:p>
          </table:table-cell>
          <table:table-cell table:style-name="表格1.B3" office:value-type="string">
            <text:p text:style-name="P2">會辦單位</text:p>
          </table:table-cell>
          <table:table-cell table:style-name="表格1.C3" office:value-type="string">
            <text:p text:style-name="P2">決行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>建教合作暨推廣教育中心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/>
            <text:p text:style-name="P2"/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5" table:number-columns-spanned="3" office:value-type="string">
            <text:p text:style-name="P1"><text:span text:style-name="T4">註記:簽署原則由左至右</text:span><text:span text:style-name="T4">、</text:span><text:span text:style-name="T4">由上而下</text:span><text:span text:style-name="T4">簽</text:span></text:p>
          </table:table-cell>
          <table:covered-table-cell/>
          <table:covered-table-cell/>
        </table:table-row>
      </table:table>
      <text:p text:style-name="公文_28_草擬人_29_"><draw:frame draw:style-name="fr1" draw:name="框架1" text:anchor-type="char" svg:x="13.323cm" svg:y="27.667cm" svg:width="3.411cm" svg:height="1.316cm" draw:z-index="3"><draw:text-box><text:p text:style-name="P7">公文條碼</text:p><text:p text:style-name="P7">黏 貼 處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line-height="0.882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line-height="0.882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1.9cm" fo:margin-right="0cm" fo:margin-top="0.212cm" fo:margin-bottom="0cm" loext:contextual-spacing="false" fo:text-indent="-1.9cm" style:auto-text-indent="false"/>
      <style:text-properties style:font-size-complex="12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text-align="center" style:justify-single-word="false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1.9cm" fo:margin-right="0cm" fo:text-indent="-1.9cm" style:auto-text-indent="false"/>
      <style:text-properties style:font-size-complex="12pt"/>
    </style:style>
    <style:style style:name="公文_28_地址_29_" style:display-name="公文(地址)" style:family="paragraph" style:parent-style-name="公文_28_共用樣式_29_">
      <style:paragraph-properties fo:margin-left="8.0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line-height="0.882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>
      <style:paragraph-properties fo:line-height="0.494cm"/>
    </style:style>
    <style:style style:name="公文_28_速別_29_" style:display-name="公文(速別)" style:family="paragraph" style:parent-style-name="公文_28_共用樣式_29_">
      <style:paragraph-properties fo:line-height="0.494cm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85cm" fo:margin-right="0cm" fo:line-height="0.882cm" fo:text-indent="-1.85cm" style:auto-text-indent="false"/>
      <style:text-properties fo:font-size="16pt" style:font-size-asian="16pt" style:font-size-complex="16pt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line-height="0.494cm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3cm" fo:margin-right="0cm" fo:line-height="0.494cm" fo:text-indent="-2.33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line-height="0.882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line-height="0.882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line-height="0.882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8.0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0.353cm" fo:margin-right="0cm" fo:line-height="0.564cm" fo:text-indent="-0.35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人_29_" style:display-name="公文(承辦人)" style:family="paragraph" style:parent-style-name="公文_28_傳真_29_">
      <style:text-properties style:letter-kerning="true"/>
    </style:style>
    <style:style style:name="公文_28_聯絡電話_29_" style:display-name="公文(聯絡電話)" style:family="paragraph" style:parent-style-name="公文_28_傳真_29_">
      <style:text-properties style:letter-kerning="true"/>
    </style:style>
    <style:style style:name="樣式_20_公文_28_地址_29__20__2b__20_左_3a__20__20_8.6_20_cm" style:display-name="樣式 公文(地址) + 左:  8.6 cm" style:family="paragraph" style:parent-style-name="公文_28_地址_29_">
      <style:paragraph-properties fo:margin-left="8.601cm" fo:margin-right="0cm" fo:text-indent="0cm" style:auto-text-indent="false"/>
      <style:text-properties style:letter-kerning="true" style:font-name-complex="新細明體1" style:font-family-complex="新細明體, PMingLiU" style:font-family-generic-complex="roman" style:font-pitch-complex="variable"/>
    </style:style>
    <style:style style:name="樣式_20_公文_28_傳真_29__20__2b__20_左_3a__20__20_8.6_20_cm" style:display-name="樣式 公文(傳真) + 左:  8.6 cm" style:family="paragraph" style:parent-style-name="公文_28_傳真_29_">
      <style:paragraph-properties fo:margin-left="8.601cm" fo:margin-right="0cm" fo:text-indent="0cm" style:auto-text-indent="false"/>
      <style:text-properties style:letter-kerning="true" style:font-name-complex="新細明體1" style:font-family-complex="新細明體, PMingLiU" style:font-family-generic-complex="roman" style:font-pitch-complex="variable"/>
    </style:style>
    <style:style style:name="樣式_20_公文_28_承辦人_29__20__2b__20_左_3a__20__20_8.6_20_cm" style:display-name="樣式 公文(承辦人) + 左:  8.6 cm" style:family="paragraph" style:parent-style-name="公文_28_承辦人_29_">
      <style:paragraph-properties fo:margin-left="8.601cm" fo:margin-right="0cm" fo:text-indent="0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公文_28_聯絡電話_29__20__2b__20_左_3a__20__20_8.6_20_cm" style:display-name="樣式 公文(聯絡電話) + 左:  8.6 cm" style:family="paragraph" style:parent-style-name="公文_28_聯絡電話_29_">
      <style:paragraph-properties fo:margin-left="8.601cm" fo:margin-right="0cm" fo:text-indent="0cm" style:auto-text-indent="false"/>
      <style:text-properties style:font-name-complex="新細明體1" style:font-family-complex="新細明體, PMingLiU" style:font-family-generic-complex="roman" style:font-pitch-complex="variable"/>
    </style:style>
    <style:style style:name="樣式_20_公文_28_地址_29_" style:display-name="樣式 公文(地址)" style:family="paragraph" style:parent-style-name="公文_28_地址_29_">
      <style:paragraph-properties fo:margin-left="8.601cm" fo:margin-right="0cm" fo:text-indent="0cm" style:auto-text-indent="false"/>
      <style:text-properties style:letter-kerning="true" style:font-name-complex="新細明體1" style:font-family-complex="新細明體, PMingLiU" style:font-family-generic-complex="roman" style:font-pitch-complex="variable"/>
    </style:style>
    <style:style style:name="樣式_20_公文_28_地址_29__20__2b__20_左_3a__20__20_8.6_20_cm1" style:display-name="樣式 公文(地址) + 左:  8.6 cm1" style:family="paragraph" style:parent-style-name="公文_28_地址_29_">
      <style:paragraph-properties fo:margin-left="8.601cm" fo:margin-right="0cm" fo:text-indent="0cm" style:auto-text-indent="false"/>
      <style:text-properties style:letter-kerning="true" style:font-name-complex="新細明體1" style:font-family-complex="新細明體, PMingLiU" style:font-family-generic-complex="roman" style:font-pitch-complex="variable"/>
    </style:style>
    <style:style style:name="樣式_20_公文_28_全銜_29__20__2b_" style:display-name="樣式 公文(全銜) +" style:family="paragraph" style:parent-style-name="公文_28_全銜_29_">
      <style:paragraph-properties fo:text-align="center" style:justify-single-word="false"/>
      <style:text-properties style:letter-kerning="true" style:font-weight-complex="bold"/>
    </style:style>
    <style:style style:name="樣式_20_公文_28_全銜_29__20__2b_1" style:display-name="樣式 公文(全銜) +1" style:family="paragraph" style:parent-style-name="公文_28_全銜_29_">
      <style:paragraph-properties fo:text-align="center" style:justify-single-word="false"/>
      <style:text-properties style:letter-kerning="true" style:font-weight-complex="bold"/>
    </style:style>
    <style:style style:name="公文_28_聯絡方式_29_" style:display-name="公文(聯絡方式)" style:family="paragraph" style:parent-style-name="公文_28_聯絡人_29_">
      <style:paragraph-properties fo:margin-left="8.001cm" fo:margin-right="0cm" fo:line-height="0.423cm" fo:text-indent="0cm" style:auto-text-indent="false"/>
      <style:text-properties fo:font-size="12pt" style:letter-kerning="true" style:font-size-asian="12pt" style:font-size-complex="12pt"/>
    </style:style>
    <style:style style:name="公文_28_簽_29_" style:display-name="公文(簽)" style:family="paragraph" style:parent-style-name="公文_28_主旨_29_">
      <style:text-properties fo:font-size="20pt" style:letter-kerning="true" style:font-size-asian="20pt" style:font-size-complex="20pt"/>
    </style:style>
    <style:style style:name="公文_28_核示_29_" style:display-name="公文(核示)" style:family="paragraph" style:parent-style-name="公文_28_敬陳_29_">
      <style:paragraph-properties fo:margin-left="0cm" fo:margin-right="0cm" fo:text-indent="0cm" style:auto-text-indent="false"/>
    </style:style>
    <style:style style:name="公文_28_聯絡人及電話_29_" style:display-name="公文(聯絡人及電話)" style:family="paragraph" style:parent-style-name="公文_28_聯絡人_29_">
      <style:paragraph-properties fo:line-height="0.882cm"/>
      <style:text-properties fo:font-size="16pt" style:font-size-asian="16pt" style:font-size-complex="16pt"/>
    </style:style>
    <style:style style:name="樣式_20_公文_28_聯絡人_29__20__2b__20_左_3a__20__20_0_20_cm_20_凸出_3a__20__20_2_20_字元" style:display-name="樣式 公文(聯絡人) + 左:  0 cm 凸出:  2 字元" style:family="paragraph" style:parent-style-name="公文_28_聯絡人_29_">
      <style:paragraph-properties fo:line-height="0.882cm"/>
      <style:text-properties style:font-name-complex="新細明體1" style:font-family-complex="新細明體, PMingLiU" style:font-family-generic-complex="roman" style:font-pitch-complex="variable"/>
    </style:style>
    <style:style style:name="樣式_20_樣式_20_公文_28_聯絡人_29__20__2b__20_左_3a__20__20_0_20_cm_20_凸出_3a__20__20_2_20_字元_20__2b__20_左_3a__20__20_0_20_cm_20_凸出_3a__20__20_2_20_字元" style:display-name="樣式 樣式 公文(聯絡人) + 左:  0 cm 凸出:  2 字元 + 左:  0 cm 凸出:  2 字元" style:family="paragraph" style:parent-style-name="樣式_20_公文_28_聯絡人_29__20__2b__20_左_3a__20__20_0_20_cm_20_凸出_3a__20__20_2_20_字元">
      <style:paragraph-properties fo:margin-left="0.988cm" fo:margin-right="0cm" fo:text-indent="-0.988cm" style:auto-text-indent="false"/>
      <style:text-properties fo:font-size="16pt" style:font-size-asian="16pt" style:font-size-complex="16pt"/>
    </style:style>
    <style:style style:name="樣式_20_公文_28_聯絡人及電話_29__20__2b__20_左_3a__20__20_0_20_cm_20_凸出_3a__20__20_2_20_字元" style:display-name="樣式 公文(聯絡人及電話) + 左:  0 cm 凸出:  2 字元" style:family="paragraph" style:parent-style-name="公文_28_聯絡人及電話_29_">
      <style:text-properties style:font-name-complex="新細明體1" style:font-family-complex="新細明體, PMingLiU" style:font-family-generic-complex="roman" style:font-pitch-complex="variable"/>
    </style:style>
    <style:style style:name="樣式_20_公文_28_聯絡方式_29__20__2b__20_左_3a__20__20_0_20_cm_20_凸出_3a__20__20_2_20_字元" style:display-name="樣式 公文(聯絡方式) + 左:  0 cm 凸出:  2 字元" style:family="paragraph" style:parent-style-name="公文_28_聯絡方式_29_">
      <style:paragraph-properties fo:margin-left="8.354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樣式_20_公文_28_聯絡方式_29__20__2b__20_左_3a__20__20_0_20_cm_20_凸出_3a__20__20_2_20_字元_20__2b__20_左_3a__20__20_0_20_cm_20_凸出_3a__20__20_2_20_字元" style:display-name="樣式 樣式 公文(聯絡方式) + 左:  0 cm 凸出:  2 字元 + 左:  0 cm 凸出:  2 字元" style:family="paragraph" style:parent-style-name="樣式_20_公文_28_聯絡方式_29__20__2b__20_左_3a__20__20_0_20_cm_20_凸出_3a__20__20_2_20_字元"/>
    <style:style style:name="樣式_20_公文_28_聯絡方式_29__20__2b__20_左_3a__20__20_0_20_cm_20_凸出_3a__20__20_2_20_字元1" style:display-name="樣式 公文(聯絡方式) + 左:  0 cm 凸出:  2 字元1" style:family="paragraph" style:parent-style-name="公文_28_聯絡方式_29_">
      <style:paragraph-properties fo:margin-left="8.354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樣式_20_公文_28_聯絡方式_29__20__2b__20_左_3a__20__20_0_20_cm_20_凸出_3a__20__20_2_20_字元3" style:display-name="樣式 公文(聯絡方式) + 左:  0 cm 凸出:  2 字元3" style:family="paragraph" style:parent-style-name="公文_28_聯絡方式_29_"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line-break="normal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樣式_20_公文_28_聯絡方式_29__20__2b__20_左_3a__20__20_0_20_cm_20_凸出_3a__20__20_2_20_字元2" style:display-name="樣式 公文(聯絡方式) + 左:  0 cm 凸出:  2 字元2" style:family="paragraph" style:parent-style-name="公文_28_聯絡方式_29_">
      <style:paragraph-properties fo:margin-left="8.001cm" fo:margin-right="0cm" fo:text-indent="0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1.094cm" fo:text-align="justify" style:justify-single-word="false" fo:text-indent="-1.482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text-properties fo:language="zh" fo:country="TW" style:language-asian="zh" style:country-asian="TW"/>
    </style:style>
    <style:style style:name="MT1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style style:name="Mgr4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cm" fo:margin-bottom="1.199cm" fo:margin-left="2.501cm" fo:margin-right="2.501cm" style:writing-mode="lr-tb" style:layout-grid-color="#c0c0c0" style:layout-grid-lines="44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0.998cm" svg:y1="2.501cm" svg:x2="-0.998cm" svg:y2="27.031cm"><text:p/></draw:line><draw:frame draw:style-name="Mgr3" draw:text-style-name="MP4" svg:width="0.705cm" svg:height="0.699cm" svg:x="-1.339cm" svg:y="10.003cm"><draw:text-box><text:p text:style-name="MP3"><text:span text:style-name="MT1">裝</text:span></text:p></draw:text-box></draw:frame><draw:frame draw:style-name="Mgr3" draw:text-style-name="MP4" svg:width="0.701cm" svg:height="0.701cm" svg:x="-1.36cm" svg:y="14.39cm"><draw:text-box><text:p text:style-name="MP3"><text:span text:style-name="MT1">訂</text:span></text:p></draw:text-box></draw:frame><draw:frame draw:style-name="Mgr3" draw:text-style-name="MP4" svg:width="0.701cm" svg:height="0.701cm" svg:x="-1.36cm" svg:y="18.859cm"><draw:text-box><text:p text:style-name="MP3"><text:span text:style-name="MT1">線</text:span></text:p></draw:text-box></draw:frame></draw:g><draw:g text:anchor-type="as-char" svg:y="0cm" draw:z-index="0" draw:style-name="Mgr4"><draw:rect draw:style-name="Mgr5" draw:text-style-name="MP2" svg:width="15.874cm" svg:height="2.017cm" svg:x="0cm" svg:y="0cm"><text:p/></draw:rect></draw:g></text:p>
      </style:header>
      <style:footer>
        <text:p text:style-name="MP5"><text:span text:style-name="Page_20_Number"><text:span text:style-name="MT2">第</text:span></text:span><text:span text:style-name="Page_20_Number"><text:span text:style-name="MT2"><text:page-number text:select-page="current">1</text:page-number></text:span></text:span><draw:frame draw:style-name="Mfr1" draw:name="框架2" text:anchor-type="char" svg:x="-2.328cm" svg:y="-7.107cm" svg:width="1.058cm" svg:height="6.985cm" draw:z-index="2"><draw:text-box><text:p text:style-name="MP6"><field:fieldmark-start text:name="__Fieldmark__0_1196784741" field:type="vnd.oasis.opendocument.field.UNHANDLED"><field:param field:name="vnd.oasis.opendocument.field.code" field:value=" USERNAME  \* MERGEFORMAT "/><field:param field:name="vnd.oasis.opendocument.field.id" field:value="60"/></field:fieldmark-start>ncnu<field:fieldmark-end/></text:p></draw:text-box></draw:frame><text:span text:style-name="Page_20_Number"><text:span text:style-name="MT2">頁</text:span></text:span><text:span text:style-name="Page_20_Number"><text:span text:style-name="MT3"> <text:s/></text:span></text:span><text:span text:style-name="Page_20_Number"><text:span text:style-name="MT2">共</text:span></text:span><text:span text:style-name="Page_20_Number"><text:span text:style-name="MT2"><text:page-count style:num-format="1">1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　國立暨南國際大學</dc:title>
    <dc:subject>Word 公文文件　簽</dc:subject>
    <dc:description>這份文件是利用 Microsoft Word 公文精靈製作的公文。</dc:description>
    <meta:initial-creator>Microsoft Corporation</meta:initial-creator>
    <meta:creation-date>2006-10-02T13:49:00</meta:creation-date>
    <dc:creator>ncnu</dc:creator>
    <dc:date>2006-11-06T15:38:00</dc:date>
    <meta:print-date>2006-11-06T15:38:00</meta:print-date>
    <meta:editing-cycles>19</meta:editing-cycles>
    <meta:editing-duration>PT1H41M</meta:editing-duration>
    <meta:document-statistic meta:table-count="1" meta:image-count="0" meta:object-count="0" meta:page-count="1" meta:paragraph-count="18" meta:word-count="206" meta:character-count="228" meta:non-whitespace-character-count="211"/>
    <meta:generator>LibreOffice/5.0.3.2$Windows_x86 LibreOffice_project/e5f16313668ac592c1bfb310f4390624e3dbfb75</meta:generator>
  </office:meta>
</office:document-meta>
</file>