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6cm" table:align="center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0.774cm"/>
    </style:style>
    <style:style style:name="表格1.D" style:family="table-column">
      <style:table-column-properties style:column-width="0.776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4.445cm"/>
    </style:style>
    <style:style style:name="表格1.I" style:family="table-column">
      <style:table-column-properties style:column-width="1.914cm"/>
    </style:style>
    <style:style style:name="表格1.1" style:family="table-row">
      <style:table-row-properties style:min-row-height="0.89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0.64cm" fo:keep-together="always"/>
    </style:style>
    <style:style style:name="表格1.3" style:family="table-row">
      <style:table-row-properties style:min-row-height="1.725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none" fo:border-top="0.25pt solid #000000" fo:border-bottom="1.5pt double #000000" style:writing-mode="lr-tb"/>
    </style:style>
    <style:style style:name="表格1.I10" style:family="table-cell">
      <style:table-cell-properties style:vertical-align="middle" style:border-line-width-bottom="0.018cm 0.018cm 0.018cm" fo:padding-left="0.049cm" fo:padding-right="0.049cm" fo:padding-top="0cm" fo:padding-bottom="0cm" fo:border-left="0.25pt solid #000000" fo:border-right="0.25pt solid #000000" fo:border-top="0.25pt solid #000000" fo:border-bottom="1.5pt double #000000" style:writing-mode="lr-tb"/>
    </style:style>
    <style:style style:name="表格1.11" style:family="table-row">
      <style:table-row-properties style:min-row-height="2.231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0.25pt solid #000000" fo:border-top="1.5pt double #000000" fo:border-bottom="0.25pt solid #000000" style:writing-mode="lr-tb"/>
    </style:style>
    <style:style style:name="表格1.12" style:family="table-row">
      <style:table-row-properties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name-complex="Wingding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letter-spacing="-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2" style:family="paragraph" style:parent-style-name="Standard" style:list-style-name="WW8Num1">
      <style:paragraph-properties style:snap-to-layout-grid="false"/>
      <style:text-properties style:font-name-complex="Wingdings"/>
    </style:style>
    <style:style style:name="P13" style:family="paragraph" style:parent-style-name="Standard">
      <style:paragraph-properties fo:margin-left="0.199cm" fo:margin-right="0.199cm" fo:line-height="0.494cm" fo:text-indent="0cm" style:auto-text-indent="false"/>
    </style:style>
    <style:style style:name="P14" style:family="paragraph" style:parent-style-name="Standard">
      <style:paragraph-properties fo:margin-left="0.199cm" fo:margin-right="0.199cm" fo:line-height="0.494cm" fo:text-indent="0cm" style:auto-text-indent="false" style:snap-to-layout-grid="false"/>
    </style:style>
    <style:style style:name="P15" style:family="paragraph" style:parent-style-name="Standard">
      <style:paragraph-properties fo:margin-left="0.199cm" fo:margin-right="0.199cm" fo:line-height="0.564cm" fo:text-indent="0cm" style:auto-text-indent="false"/>
      <style:text-properties fo:letter-spacing="-0.035cm" style:font-name-asian="標楷體" style:font-name-complex="Wingdings"/>
    </style:style>
    <style:style style:name="P16" style:family="paragraph" style:parent-style-name="Standard">
      <style:paragraph-properties fo:margin-left="0.199cm" fo:margin-right="0.199cm" fo:line-height="0.494cm" fo:text-indent="0cm" style:auto-text-indent="false"/>
      <style:text-properties style:font-name="標楷體" fo:letter-spacing="-0.035cm" style:font-name-asian="標楷體"/>
    </style:style>
    <style:style style:name="P17" style:family="paragraph" style:parent-style-name="Standard">
      <style:paragraph-properties fo:margin-left="0.199cm" fo:margin-right="0.199cm" fo:line-height="0.494cm" fo:text-indent="0cm" style:auto-text-indent="false" style:snap-to-layout-grid="false"/>
      <style:text-properties style:font-name="標楷體" fo:letter-spacing="-0.035cm" style:font-name-asian="標楷體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fo:letter-spacing="-0.035cm" style:font-name-asian="標楷體" style:font-size-asian="11pt"/>
    </style:style>
    <style:style style:name="P19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cm" fo:text-indent="0cm" style:auto-text-indent="false" style:snap-to-layout-grid="false"/>
      <style:text-properties style:font-name="標楷體" fo:letter-spacing="-0.035cm" style:font-name-asian="標楷體"/>
    </style:style>
    <style:style style:name="P21" style:family="paragraph" style:parent-style-name="Standard" style:list-style-name="WW8Num1">
      <style:paragraph-properties fo:margin-left="0.834cm" fo:margin-right="0.199cm" fo:line-height="0.564cm" fo:text-indent="-0.635cm" style:auto-text-indent="false"/>
    </style:style>
    <style:style style:name="P22" style:family="paragraph" style:parent-style-name="Standard" style:list-style-name="WW8Num1">
      <style:paragraph-properties fo:margin-left="0.834cm" fo:margin-right="0.199cm" fo:line-height="0.564cm" fo:text-indent="-0.635cm" style:auto-text-indent="false"/>
      <style:text-properties fo:letter-spacing="-0.035cm" fo:font-weight="bold" style:font-name-asian="標楷體" style:font-weight-asian="bold" style:font-name-complex="Wingdings" style:font-weight-complex="bold"/>
    </style:style>
    <style:style style:name="P23" style:family="paragraph" style:parent-style-name="Standard" style:list-style-name="WW8Num1">
      <style:paragraph-properties fo:margin-left="0.834cm" fo:margin-right="0.199cm" fo:line-height="0.564cm" fo:text-indent="-0.635cm" style:auto-text-indent="false"/>
      <style:text-properties fo:letter-spacing="-0.035cm" style:font-name-asian="標楷體" style:font-name-complex="Wingdings"/>
    </style:style>
    <style:style style:name="P24" style:family="paragraph" style:parent-style-name="Standard" style:list-style-name="WW8Num1">
      <style:paragraph-properties fo:margin-left="0.66cm" fo:margin-right="0.199cm" fo:line-height="0.564cm" fo:text-indent="0.046cm" style:auto-text-indent="false">
        <style:tab-stops/>
      </style:paragraph-properties>
      <style:text-properties fo:letter-spacing="-0.035cm" fo:font-weight="bold" style:font-name-asian="標楷體" style:font-weight-asian="bold" style:font-name-complex="Wingdings" style:font-weight-complex="bold"/>
    </style:style>
    <style:style style:name="P25" style:family="paragraph" style:parent-style-name="Standard" style:master-page-name="Standard">
      <style:paragraph-properties style:page-number="auto" style:snap-to-layout-grid="false"/>
    </style:style>
    <style:style style:name="P26" style:family="paragraph" style:parent-style-name="區塊文字">
      <style:paragraph-properties style:snap-to-layout-grid="false"/>
      <style:text-properties fo:font-size="11pt" style:font-size-asian="11pt"/>
    </style:style>
    <style:style style:name="P27" style:family="paragraph" style:parent-style-name="Header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fo:font-size="10pt" fo:letter-spacing="-0.035cm" style:font-size-asian="10pt" style:font-weight-complex="bold"/>
    </style:style>
    <style:style style:name="T8" style:family="text">
      <style:text-properties style:font-name="標楷體" fo:font-size="10pt" fo:letter-spacing="-0.035cm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0pt" fo:letter-spacing="-0.035cm" style:font-name-asian="標楷體" style:font-size-asian="10pt" style:font-name-complex="標楷體" style:font-weight-complex="bold"/>
    </style:style>
    <style:style style:name="T10" style:family="text">
      <style:text-properties style:font-name="標楷體" fo:font-size="10pt" fo:letter-spacing="-0.035cm" style:font-name-asian="標楷體" style:font-size-asian="10pt" style:font-weight-complex="bold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-0.035cm" style:font-name-asian="標楷體" style:font-weight-complex="bold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style:font-name="標楷體" fo:letter-spacing="-0.035cm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Wingdings"/>
    </style:style>
    <style:style style:name="T16" style:family="text">
      <style:text-properties style:font-name="標楷體" fo:font-size="11pt" fo:letter-spacing="-0.035cm" style:font-name-asian="標楷體" style:font-size-asian="11pt"/>
    </style:style>
    <style:style style:name="T17" style:family="text">
      <style:text-properties style:font-name="標楷體" fo:font-size="11pt" fo:letter-spacing="-0.035cm" style:font-name-asian="標楷體" style:font-size-asian="11pt" style:font-name-complex="標楷體"/>
    </style:style>
    <style:style style:name="T18" style:family="text">
      <style:text-properties style:font-name="標楷體" fo:font-size="11pt" fo:letter-spacing="-0.035cm" style:font-name-asian="標楷體" style:font-size-asian="11pt" style:font-name-complex="Wingdings"/>
    </style:style>
    <style:style style:name="T19" style:family="text">
      <style:text-properties style:font-weight-complex="bold"/>
    </style:style>
    <style:style style:name="T20" style:family="text">
      <style:text-properties fo:letter-spacing="-0.035cm" style:font-name-asian="標楷體" style:font-name-complex="Wingdings"/>
    </style:style>
    <style:style style:name="T21" style:family="text">
      <style:text-properties fo:letter-spacing="-0.035cm" style:font-name-asian="標楷體"/>
    </style:style>
    <style:style style:name="T22" style:family="text">
      <style:text-properties fo:letter-spacing="-0.035cm" style:font-name-asian="Times New Roman" style:font-name-complex="Times New Roman"/>
    </style:style>
    <style:style style:name="T23" style:family="text">
      <style:text-properties fo:letter-spacing="-0.035cm" fo:font-weight="bold" style:font-name-asian="標楷體" style:font-weight-asian="bold" style:font-weight-complex="bold"/>
    </style:style>
    <style:style style:name="T24" style:family="text">
      <style:text-properties style:font-name-complex="標楷體"/>
    </style:style>
    <style:style style:name="T25" style:family="text">
      <style:text-properties fo:font-size="11pt" style:font-size-asian="11pt"/>
    </style:style>
    <style:style style:name="T26" style:family="text">
      <style:text-properties style:font-name="Wingdings" fo:letter-spacing="-0.035cm" style:font-name-asian="Wingdings" style:font-name-complex="Wingdings"/>
    </style:style>
    <style:style style:name="T27" style:family="text">
      <style:text-properties style:font-name-complex="Wingdings"/>
    </style:style>
    <style:style style:name="T28" style:family="text">
      <style:text-properties fo:letter-spacing="0.035cm" style:font-name-asian="Times New Roman" style:font-name-complex="Times New Roman"/>
    </style:style>
    <style:style style:name="T29" style:family="text">
      <style:text-properties fo:font-size="12pt" fo:font-weight="bold" style:font-size-asian="12pt" style:font-weight-asian="bold" style:font-weight-complex="bold"/>
    </style:style>
    <style:style style:name="T30" style:family="text">
      <style:text-properties fo:font-size="12pt" fo:font-weight="bold" style:font-name-asian="Times New Roman" style:font-size-asian="12pt" style:font-weight-asian="bold" style:font-weight-complex="bold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補助機關：</text:span><text:span text:style-name="T2"> </text:span></text:p>
      <text:p text:style-name="P2">計畫名稱：</text:p>
      <text:p text:style-name="P1"><text:span text:style-name="T1">計畫編號：　　　　　　　　　　　　計畫期間：　年　月　日起至　年　月　日</text:span></text:p>
      <text:p text:style-name="P1">下列研究助理人員聘僱及待遇業經協調補助機關同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職別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columns-spanned="4" office:value-type="string">
            <text:p text:style-name="P4">聘僱期間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<text:span text:style-name="T5">工作酬金</text:span><text:span text:style-name="T5"><text:line-break/></text:span><text:span text:style-name="T8">(臨時工以日</text:span><text:span text:style-name="T8"><text:line-break/></text:span><text:span text:style-name="T8">或時計薪</text:span><text:span text:style-name="T7">)</text:span></text:p>
          </table:table-cell>
          <table:table-cell table:style-name="表格1.A1" table:number-rows-spanned="2" office:value-type="string">
            <text:p text:style-name="P4">附件</text:p>
          </table:table-cell>
          <table:table-cell table:style-name="表格1.I1" table:number-rows-spanned="2" office:value-type="string">
            <text:p text:style-name="P7"><text:span text:style-name="T5">備註</text:span><text:span text:style-name="T5"><text:line-break/></text:span><text:span text:style-name="T12">(</text:span><text:span text:style-name="T10">臨時工請寫月支上限)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年</text:p>
          </table:table-cell>
          <table:table-cell table:style-name="表格1.A1" office:value-type="string">
            <text:p text:style-name="P4">月</text:p>
          </table:table-cell>
          <table:table-cell table:style-name="表格1.A1" table:number-columns-spanned="2" office:value-type="string">
            <text:p text:style-name="P5"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<text:span text:style-name="T24">□</text:span>專任助理</text:p>
            <text:p text:style-name="P13"><text:span text:style-name="T14">□</text:span><text:span text:style-name="T11">兼任助理</text:span><text:span text:style-name="T11">—</text:span><text:span text:style-name="T11">講師級</text:span></text:p>
            <text:p text:style-name="P13"><text:span text:style-name="T14">□</text:span><text:span text:style-name="T11">兼任助理</text:span><text:span text:style-name="T11">—</text:span><text:span text:style-name="T11">助教級</text:span></text:p>
            <text:p text:style-name="P13"><text:span text:style-name="T14">□</text:span><text:span text:style-name="T11">兼任助理</text:span><text:span text:style-name="T11">—</text:span><text:span text:style-name="T11">博士生</text:span></text:p>
            <text:p text:style-name="P13"><text:span text:style-name="T14">□</text:span><text:span text:style-name="T11">兼任助理</text:span><text:span text:style-name="T11">—</text:span><text:span text:style-name="T11">碩士生</text:span></text:p>
            <text:p text:style-name="P13"><text:span text:style-name="T14">□</text:span><text:span text:style-name="T11">兼任助理</text:span><text:span text:style-name="T11">—</text:span><text:span text:style-name="T11">大學生</text:span></text:p>
            <text:p text:style-name="P20"><text:span text:style-name="T24">□</text:span>臨時工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起</text:p>
          </table:table-cell>
          <table:table-cell table:style-name="表格1.A1" office:value-type="string">
            <text:p text:style-name="P6">單元</text:p>
          </table:table-cell>
          <table:table-cell table:style-name="表格1.A1" table:number-rows-spanned="2" office:value-type="string">
            <text:p text:style-name="P14"><text:span text:style-name="T14">□</text:span><text:span text:style-name="T11">學經歷審核表一份</text:span></text:p>
            <text:p text:style-name="P17"><text:span text:style-name="T24">□</text:span>學歷證件影本一份</text:p>
            <text:p text:style-name="P17"><text:span text:style-name="T24">□</text:span>講師證、聘函影本一份</text:p>
            <text:p text:style-name="P14"><text:span text:style-name="T14">□</text:span><text:span text:style-name="T11">學生證正反面影本一份</text:span></text:p>
            <text:p text:style-name="P20"><text:span text:style-name="T24">□</text:span>身分證正反面影本一份</text:p>
          </table:table-cell>
          <table:table-cell table:style-name="表格1.I1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止</text:p>
          </table:table-cell>
          <table:table-cell table:style-name="表格1.A1" office:value-type="string">
            <text:p text:style-name="P6">元/月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<text:span text:style-name="T24">□</text:span>專任助理</text:p>
            <text:p text:style-name="P13"><text:span text:style-name="T14">□</text:span><text:span text:style-name="T11">兼任助理</text:span><text:span text:style-name="T11">—</text:span><text:span text:style-name="T11">講師級</text:span></text:p>
            <text:p text:style-name="P13"><text:span text:style-name="T14">□</text:span><text:span text:style-name="T11">兼任助理</text:span><text:span text:style-name="T11">—</text:span><text:span text:style-name="T11">助教級</text:span></text:p>
            <text:p text:style-name="P13"><text:span text:style-name="T14">□</text:span><text:span text:style-name="T11">兼任助理</text:span><text:span text:style-name="T11">—</text:span><text:span text:style-name="T11">博士生</text:span></text:p>
            <text:p text:style-name="P13"><text:span text:style-name="T14">□</text:span><text:span text:style-name="T11">兼任助理</text:span><text:span text:style-name="T11">—</text:span><text:span text:style-name="T11">碩士生</text:span></text:p>
            <text:p text:style-name="P13"><text:span text:style-name="T14">□</text:span><text:span text:style-name="T11">兼任助理</text:span><text:span text:style-name="T11">—</text:span><text:span text:style-name="T11">大學生</text:span></text:p>
            <text:p text:style-name="P20"><text:span text:style-name="T24">□</text:span>臨時工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起</text:p>
          </table:table-cell>
          <table:table-cell table:style-name="表格1.A1" office:value-type="string">
            <text:p text:style-name="P6">單元</text:p>
          </table:table-cell>
          <table:table-cell table:style-name="表格1.A1" table:number-rows-spanned="2" office:value-type="string">
            <text:p text:style-name="P17"><text:span text:style-name="T24">□</text:span>學經歷審核表一份</text:p>
            <text:p text:style-name="P17"><text:span text:style-name="T24">□</text:span>學歷證件影本一份</text:p>
            <text:p text:style-name="P17"><text:span text:style-name="T24">□</text:span>講師證、聘函影本一份</text:p>
            <text:p text:style-name="P17"><text:span text:style-name="T24">□</text:span>學生證正反面影本一份</text:p>
            <text:p text:style-name="P20"><text:span text:style-name="T24">□</text:span>身分證正反面影本一份</text:p>
          </table:table-cell>
          <table:table-cell table:style-name="表格1.I1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止</text:p>
          </table:table-cell>
          <table:table-cell table:style-name="表格1.A1" office:value-type="string">
            <text:p text:style-name="P6">元/月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<text:span text:style-name="T24">□</text:span>專任助理</text:p>
            <text:p text:style-name="P13"><text:span text:style-name="T14">□</text:span><text:span text:style-name="T11">兼任助理</text:span><text:span text:style-name="T11">—</text:span><text:span text:style-name="T11">講師級</text:span></text:p>
            <text:p text:style-name="P13"><text:span text:style-name="T14">□</text:span><text:span text:style-name="T11">兼任助理</text:span><text:span text:style-name="T11">—</text:span><text:span text:style-name="T11">助教級</text:span></text:p>
            <text:p text:style-name="P13"><text:span text:style-name="T14">□</text:span><text:span text:style-name="T11">兼任助理</text:span><text:span text:style-name="T11">—</text:span><text:span text:style-name="T11">博士生</text:span></text:p>
            <text:p text:style-name="P13"><text:span text:style-name="T14">□</text:span><text:span text:style-name="T11">兼任助理</text:span><text:span text:style-name="T11">—</text:span><text:span text:style-name="T11">碩士生</text:span></text:p>
            <text:p text:style-name="P13"><text:span text:style-name="T14">□</text:span><text:span text:style-name="T11">兼任助理</text:span><text:span text:style-name="T11">—</text:span><text:span text:style-name="T11">大學生</text:span></text:p>
            <text:p text:style-name="P20"><text:span text:style-name="T24">□</text:span>臨時工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起</text:p>
          </table:table-cell>
          <table:table-cell table:style-name="表格1.A1" office:value-type="string">
            <text:p text:style-name="P6">單元</text:p>
          </table:table-cell>
          <table:table-cell table:style-name="表格1.A1" table:number-rows-spanned="2" office:value-type="string">
            <text:p text:style-name="P17"><text:span text:style-name="T24">□</text:span>學經歷審核表一份</text:p>
            <text:p text:style-name="P17"><text:span text:style-name="T24">□</text:span>學歷證件影本一份</text:p>
            <text:p text:style-name="P17"><text:span text:style-name="T24">□</text:span>講師證、聘函影本一份</text:p>
            <text:p text:style-name="P17"><text:span text:style-name="T24">□</text:span>學生證正反面影本一份</text:p>
            <text:p text:style-name="P20"><text:span text:style-name="T24">□</text:span>身分證正反面影本一份</text:p>
          </table:table-cell>
          <table:table-cell table:style-name="表格1.I1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止</text:p>
          </table:table-cell>
          <table:table-cell table:style-name="表格1.A1" office:value-type="string">
            <text:p text:style-name="P6">元/月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<text:span text:style-name="T24">□</text:span>專任助理</text:p>
            <text:p text:style-name="P13"><text:span text:style-name="T14">□</text:span><text:span text:style-name="T11">兼任助理</text:span><text:span text:style-name="T11">—</text:span><text:span text:style-name="T11">講師級</text:span></text:p>
            <text:p text:style-name="P13"><text:span text:style-name="T14">□</text:span><text:span text:style-name="T11">兼任助理</text:span><text:span text:style-name="T11">—</text:span><text:span text:style-name="T11">助教級</text:span></text:p>
            <text:p text:style-name="P13"><text:span text:style-name="T14">□</text:span><text:span text:style-name="T11">兼任助理</text:span><text:span text:style-name="T11">—</text:span><text:span text:style-name="T11">博士生</text:span></text:p>
            <text:p text:style-name="P13"><text:span text:style-name="T14">□</text:span><text:span text:style-name="T11">兼任助理</text:span><text:span text:style-name="T11">—</text:span><text:span text:style-name="T11">碩士生</text:span></text:p>
            <text:p text:style-name="P13"><text:span text:style-name="T14">□</text:span><text:span text:style-name="T11">兼任助理</text:span><text:span text:style-name="T11">—</text:span><text:span text:style-name="T11">大學生</text:span></text:p>
            <text:p text:style-name="P20"><text:span text:style-name="T24">□</text:span>臨時工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起</text:p>
          </table:table-cell>
          <table:table-cell table:style-name="表格1.A1" office:value-type="string">
            <text:p text:style-name="P6">單元</text:p>
          </table:table-cell>
          <table:table-cell table:style-name="表格1.A1" table:number-rows-spanned="2" office:value-type="string">
            <text:p text:style-name="P17"><text:span text:style-name="T24">□</text:span>學經歷審核表一份</text:p>
            <text:p text:style-name="P17"><text:span text:style-name="T24">□</text:span>學歷證件影本一份</text:p>
            <text:p text:style-name="P17"><text:span text:style-name="T24">□</text:span>講師證、聘函影本一份</text:p>
            <text:p text:style-name="P17"><text:span text:style-name="T24">□</text:span>學生證正反面影本一份</text:p>
            <text:p text:style-name="P20"><text:span text:style-name="T24">□</text:span>身分證正反面影本一份</text:p>
          </table:table-cell>
          <table:table-cell table:style-name="表格1.I1" table:number-rows-spanned="2" office:value-type="string">
            <text:p text:style-name="P5"/>
          </table:table-cell>
        </table:table-row>
        <table:table-row table:style-name="表格1.3">
          <table:covered-table-cell/>
          <table:covered-table-cell/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/>
          </table:table-cell>
          <table:table-cell table:style-name="表格1.A10" office:value-type="string">
            <text:p text:style-name="P4">止</text:p>
          </table:table-cell>
          <table:table-cell table:style-name="表格1.A10" office:value-type="string">
            <text:p text:style-name="P6">元/月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18">以上聘僱助理，本人是否於擔任本計畫助理期間，擔任其他計畫助理或臨時工（包括本校及他校計畫）？</text:p>
            <text:p text:style-name="P19"><text:span text:style-name="T26"></text:span><text:span text:style-name="T17"> </text:span><text:span text:style-name="T18">否</text:span></text:p>
            <text:p text:style-name="P26"><text:span text:style-name="T24">□ </text:span><text:span text:style-name="T27">是，助理姓名：　　　　計畫名稱：　　　　　　　　　　　　　，期間：自　　　起至　　　止，月支薪：　　　　元。</text:span></text:p>
            <text:p text:style-name="P26"><text:span text:style-name="T24">□ </text:span><text:span text:style-name="T27">是，助理姓名：　　　　計畫名稱：　　　　　　　　　　　　　，期間：自　　　起至　　　止，月支薪：　　　　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5">注意事項：</text:p>
            <text:list xml:id="list3063089900112583487" text:style-name="WW8Num1">
              <text:list-item>
                <text:p text:style-name="P21"><text:span text:style-name="T20">請於本表</text:span><text:span text:style-name="T22"> </text:span><text:span text:style-name="T28">□</text:span><text:span text:style-name="T20">處核實勾選。</text:span></text:p>
              </text:list-item>
              <text:list-item>
                <text:p text:style-name="P22">請於奉核後：</text:p>
                <text:list>
                  <text:list-item>
                    <text:p text:style-name="P24">將簽陳及所含附件影印一份交至建教中心建檔，專任助理部份並由中心製作助理契約書辦理簽約事宜。</text:p>
                  </text:list-item>
                  <text:list-item>
                    <text:p text:style-name="P24">將本表連同簽陳影印一份，於第一次支領薪資時送交會計室。</text:p>
                  </text:list-item>
                </text:list>
              </text:list-item>
              <text:list-item>
                <text:p text:style-name="P23">「國科會委託案」如為擔任第二年以上專任助理，請檢附以前年度合約書影本。</text:p>
              </text:list-item>
              <text:list-item>
                <text:p text:style-name="P23">「非國科會委託案」請檢附經費清單一份、雙方用印之合約書影本乙份。</text:p>
              </text:list-item>
              <text:list-item>
                <text:p text:style-name="P12"><text:span text:style-name="T23">專任助理</text:span><text:span text:style-name="T21">請於核定後</text:span><text:span text:style-name="T23">持契約書影本至總務處事務組辦理勞健保。</text:span></text:p>
              </text:list-item>
              <text:list-item>
                <text:p text:style-name="P12"><text:span text:style-name="T23">助理人員在聘僱間，務請遵守本校相關管制規定</text:span><text:span text:style-name="T21">，須提前離職時，應於一個月前提出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fo:letter-spacing="-0.035cm"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etter-spacing="-0.035cm" fo:font-weight="bold" style:font-name-asian="標楷體" style:font-family-asian="標楷體" style:font-family-generic-asian="script" style:font-weight-asian="bold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81cm" fo:text-indent="0.046cm" fo:margin-left="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6pt" fo:letter-spacing="-0.035cm" style:font-name-asian="標楷體" style:font-size-asian="16pt"/>
    </style:style>
    <style:style style:name="MT1" style:family="text">
      <style:text-properties fo:font-size="12pt" fo:font-weight="bold" style:font-size-asian="12pt" style:font-weight-asian="bold" style:font-weight-complex="bold"/>
    </style:style>
    <style:style style:name="MT2" style:family="text">
      <style:text-properties fo:font-size="12pt" style:text-underline-style="solid" style:text-underline-width="auto" style:text-underline-color="font-color" fo:font-weight="bold" style:font-name-asian="Times New Roman" style:font-size-asian="12pt" style:font-weight-asian="bold" style:font-weight-complex="bold"/>
    </style:style>
    <style:style style:name="MT3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MT4" style:family="text">
      <style:text-properties fo:font-size="12pt" fo:font-weight="bold" style:font-name-asian="Times New Roman" style:font-size-asian="12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國立暨南國際大學「建教合作計畫」聘僱研究助理人員申請書</text:p>
      </style:header>
      <style:footer>
        <text:p text:style-name="Footer"><text:span text:style-name="MT1">本案聯絡助理姓名：</text:span><text:span text:style-name="MT2"> <text:s text:c="2"/></text:span><text:span text:style-name="MT3">許惠雯</text:span><text:span text:style-name="MT2"> <text:s text:c="3"/></text:span><text:span text:style-name="MT4"><text:s text:c="2"/></text:span><text:span text:style-name="MT1">聯絡電話：</text:span><text:span text:style-name="MT2"> <text:s text:c="3"/></text:span><text:span text:style-name="MT3">4103 <text:s text:c="6"/></text:span><text:span text:style-name="MT1">(請務必寫上，以便有問題聯絡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補助機關：</dc:title>
    <meta:initial-creator>Ling</meta:initial-creator>
    <meta:creation-date>2005-08-11T11:37:00</meta:creation-date>
    <dc:creator>ncnu</dc:creator>
    <dc:date>2007-03-02T13:23:00</dc:date>
    <meta:editing-cycles>5</meta:editing-cycles>
    <meta:editing-duration>PT4M</meta:editing-duration>
    <meta:document-statistic meta:table-count="1" meta:image-count="0" meta:object-count="0" meta:page-count="1" meta:paragraph-count="92" meta:word-count="921" meta:character-count="1054" meta:non-whitespace-character-count="954"/>
    <meta:generator>LibreOffice/5.0.3.2$Windows_x86 LibreOffice_project/e5f16313668ac592c1bfb310f4390624e3dbfb75</meta:generator>
  </office:meta>
</office:document-meta>
</file>