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仿宋體W6" svg:font-family="華康仿宋體W6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497cm" fo:margin-left="1.212cm" table:align="left" style:writing-mode="lr-tb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4.08cm"/>
    </style:style>
    <style:style style:name="表格1.D" style:family="table-column">
      <style:table-column-properties style:column-width="2.7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fo:background-color="#d8d8d8" style:font-size-asian="14pt" style:font-weight-asian="bold" style:font-weight-complex="bold"/>
    </style:style>
    <style:style style:name="P2" style:family="paragraph" style:parent-style-name="Standard" style:list-style-name="WW8Num1"/>
    <style:style style:name="P3" style:family="paragraph" style:parent-style-name="Standard">
      <style:text-properties fo:color="#000000" style:font-name-asian="細明體"/>
    </style:style>
    <style:style style:name="P4" style:family="paragraph" style:parent-style-name="Standard">
      <style:paragraph-properties style:snap-to-layout-grid="false"/>
      <style:text-properties fo:color="#000000" style:font-name-asian="細明體"/>
    </style:style>
    <style:style style:name="P5" style:family="paragraph" style:parent-style-name="Standard">
      <style:paragraph-properties fo:text-align="center" style:justify-single-word="false"/>
      <style:text-properties fo:color="#000000" fo:font-style="italic" fo:font-weight="bold" style:font-name-asian="細明體" style:font-style-asian="italic" style:font-weight-asian="bold" style:font-style-complex="italic" style:font-weight-complex="bold"/>
    </style:style>
    <style:style style:name="P6" style:family="paragraph" style:parent-style-name="Standard">
      <style:text-properties fo:color="#000000" style:font-name-asian="Verdana" style:font-name-complex="Verdana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fo:font-weight="bold" fo:background-color="#d8d8d8" style:font-name-asian="細明體" style:font-weight-asian="bold" style:font-weight-complex="bold"/>
    </style:style>
    <style:style style:name="P9" style:family="paragraph" style:parent-style-name="Standard">
      <style:paragraph-properties fo:margin-left="2.963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fo:color="#000000" fo:font-weight="bold" style:font-name-asian="細明體" style:font-weight-asian="bold" style:font-weight-complex="bold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.847cm" fo:margin-right="0cm" fo:text-indent="0cm" style:auto-text-indent="false"/>
    </style:style>
    <style:style style:name="P13" style:family="paragraph" style:parent-style-name="Standard">
      <style:paragraph-properties fo:margin-left="0.847cm" fo:margin-right="0cm" fo:text-indent="0cm" style:auto-text-indent="false"/>
      <style:text-properties fo:color="#000000" style:font-name-asian="細明體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fo:color="#000000" style:font-name="華康仿宋體W6" style:font-name-asian="細明體" style:font-name-complex="標楷體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color="#000000" style:font-name-asian="細明體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fo:background-color="#d8d8d8" loext:char-shading-value="0" style:font-name-asian="細明體" style:font-weight-asian="bold" style:font-weight-complex="bold"/>
    </style:style>
    <style:style style:name="T2" style:family="text">
      <style:text-properties fo:font-size="14pt" fo:font-weight="bold" fo:background-color="#d8d8d8" loext:char-shading-value="0" style:font-size-asian="14pt" style:font-weight-asian="bold" style:font-weight-complex="bold"/>
    </style:style>
    <style:style style:name="T3" style:family="text">
      <style:text-properties fo:color="#000000" style:font-name="華康仿宋體W6" fo:font-size="14pt" fo:font-weight="bold" fo:background-color="#d8d8d8" loext:char-shading-value="0" style:font-name-asian="華康仿宋體W6" style:font-size-asian="14pt" style:font-weight-asian="bold" style:font-name-complex="標楷體" style:font-weight-complex="bold"/>
    </style:style>
    <style:style style:name="T4" style:family="text">
      <style:text-properties fo:color="#000000" style:font-name="華康仿宋體W6" fo:font-size="14pt" fo:font-weight="bold" fo:background-color="#d8d8d8" loext:char-shading-value="0" style:font-name-asian="華康仿宋體W6" style:font-size-asian="14pt" style:font-weight-asian="bold" style:font-name-complex="標楷體" style:font-weight-complex="bold"/>
    </style:style>
    <style:style style:name="T5" style:family="text">
      <style:text-properties style:font-name-asian="細明體"/>
    </style:style>
    <style:style style:name="T6" style:family="text">
      <style:text-properties fo:color="#000000" fo:font-weight="bold" style:font-name-asian="細明體" style:font-weight-asian="bold" style:font-weight-complex="bold"/>
    </style:style>
    <style:style style:name="T7" style:family="text">
      <style:text-properties fo:color="#000000" fo:font-weight="bold" fo:background-color="#d8d8d8" loext:char-shading-value="0" style:font-name-asian="細明體" style:font-weight-asian="bold" style:font-weight-complex="bold"/>
    </style:style>
    <style:style style:name="T8" style:family="text">
      <style:text-properties fo:color="#000000" style:font-name-asian="細明體"/>
    </style:style>
    <style:style style:name="T9" style:family="text">
      <style:text-properties fo:color="#000000" style:font-name-asian="Verdana" style:font-name-complex="Verdana"/>
    </style:style>
    <style:style style:name="T10" style:family="text">
      <style:text-properties fo:color="#000000" style:font-name="華康仿宋體W6" style:font-name-asian="細明體" style:font-name-complex="標楷體"/>
    </style:style>
    <style:style style:name="T11" style:family="text">
      <style:text-properties fo:color="#000000" style:font-name="華康仿宋體W6" style:font-name-asian="細明體" style:font-name-complex="標楷體"/>
    </style:style>
    <style:style style:name="T12" style:family="text">
      <style:text-properties fo:color="#000000" style:font-name="華康仿宋體W6" style:font-name-asian="華康仿宋體W6" style:font-name-complex="華康仿宋體W6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國立</text:span><text:span text:style-name="T3">暨南國際大學</text:span><text:span text:style-name="T3">接受機關</text:span><text:span text:style-name="T3">（構）</text:span><text:span text:style-name="T3">委辦或補助計畫結餘款運用</text:span><text:span text:style-name="T3">計畫</text:span></text:p>
      <text:p text:style-name="P1"/>
      <text:list xml:id="list7169416168956480240" text:style-name="WW8Num1">
        <text:list-item>
          <text:p text:style-name="P2"><text:span text:style-name="T7">結餘款項計畫名稱</text:span><text:span text:style-name="T8">：<text:tab/><text:tab/><text:tab/><text:tab/><text:tab/><text:tab/><text:tab/><text:tab/></text:span></text:p>
        </text:list-item>
      </text:list>
      <text:p text:style-name="P9"><text:span text:style-name="T7">計畫編號</text:span><text:span text:style-name="T8">：</text:span></text:p>
      <text:p text:style-name="P11"><text:span text:style-name="T7">原計畫經費核定清單</text:span><text:span text:style-name="T8">：（請影印附後）</text:span></text:p>
      <text:p text:style-name="P10"/>
      <text:list xml:id="list191050997339175" text:continue-numbering="true" text:style-name="WW8Num1">
        <text:list-item>
          <text:p text:style-name="P2"><text:span text:style-name="T7">結餘款項額度</text:span><text:span text:style-name="T8">：</text:span></text:p>
        </text:list-item>
      </text:list>
      <text:p text:style-name="P12"><text:span text:style-name="T8">（依本校相關規定略以「</text:span><text:span text:style-name="T9">…</text:span><text:span text:style-name="T10">當年度</text:span><text:span text:style-name="T10">單一計畫</text:span><text:span text:style-name="T10">結餘款達新台幣</text:span><text:span text:style-name="T10">參</text:span><text:span text:style-name="T10">萬元之計畫主持人，得以結餘款百分之</text:span><text:span text:style-name="T10">七十</text:span><text:span text:style-name="T10">為上限提出個別使用結餘款計畫。</text:span><text:span text:style-name="T10">」</text:span><text:span text:style-name="T8">）</text:span></text:p>
      <text:p text:style-name="P13"/>
      <text:list xml:id="list191051802202821" text:continue-numbering="true" text:style-name="WW8Num1">
        <text:list-item>
          <text:p text:style-name="P2"><text:span text:style-name="T7">結餘款預計使用項目</text:span><text:span text:style-name="T8">：</text:span></text:p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補助項目</text:p>
          </table:table-cell>
          <table:table-cell table:style-name="表格1.A1" office:value-type="string">
            <text:p text:style-name="P5">申請金額</text:p>
          </table:table-cell>
          <table:table-cell table:style-name="表格1.A1" office:value-type="string">
            <text:p text:style-name="P5">說明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3">人事費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研究設備費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其他費用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…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</table:table>
      <text:p text:style-name="P15"/>
      <text:p text:style-name="P12"><text:span text:style-name="T8">（依本校相關規定略以「</text:span><text:span text:style-name="T9">…</text:span><text:span text:style-name="T10">得用以</text:span><text:span text:style-name="T10">聘請助理、</text:span><text:span text:style-name="T10">購買圖書儀器設備（包括週邊相關設備）材料等以及院、校推展研發計畫或個人、研究群與院、校研發單位之臨時性或特殊性之經費支出需求等。</text:span><text:span text:style-name="T12"> </text:span><text:span text:style-name="T10"><text:line-break/></text:span><text:span text:style-name="T10">結餘款用於出國開會或出國考察者，應事前檢附開會邀請函或出國考察計畫書，經簽請校長核准後方可報支。</text:span><text:span text:style-name="T10">」）</text:span></text:p>
      <text:p text:style-name="P14"/>
      <text:list xml:id="list191050707899963" text:continue-numbering="true" text:style-name="WW8Num1">
        <text:list-item>
          <text:p text:style-name="P2"><text:span text:style-name="T7">結餘款使用效益分析</text:span><text:span text:style-name="T8">：</text:span></text:p>
        </text:list-item>
      </text:list>
      <text:p text:style-name="P13">（請提具計畫主持人簡要陳述，結餘款使用計畫預期效益）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8">計畫主持人簽名：</text:p>
      <text:p text:style-name="P8"/>
      <text:p text:style-name="P8"/>
      <text:p text:style-name="P7"><text:span text:style-name="T5">（本結餘款運用計畫，請先依本校行政體系簽陳</text:span><text:span text:style-name="T13"> <text:s/></text:span><text:span text:style-name="T5">校長核定後，送建教合作暨推廣教育中心匯辦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仿宋體W6" svg:font-family="華康仿宋體W6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cccccc" style:font-name="Verdana" fo:font-family="Verdana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細明體" style:font-family-asian="細明體, MingLiU" style:font-family-generic-asian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暨南國際大學接受機關（構）委辦或補助計畫結餘款運用計畫</dc:title>
    <meta:initial-creator>NCNU</meta:initial-creator>
    <meta:creation-date>2004-06-11T10:31:00</meta:creation-date>
    <dc:creator>NCNU</dc:creator>
    <dc:date>2007-03-08T13:41:00</dc:date>
    <meta:print-date>2004-06-11T10:52:00</meta:print-date>
    <meta:editing-cycles>13</meta:editing-cycles>
    <meta:editing-duration>PT19M</meta:editing-duration>
    <meta:document-statistic meta:table-count="1" meta:image-count="0" meta:object-count="0" meta:page-count="2" meta:paragraph-count="20" meta:word-count="393" meta:character-count="405" meta:non-whitespace-character-count="393"/>
    <meta:generator>LibreOffice/5.0.3.2$Windows_x86 LibreOffice_project/e5f16313668ac592c1bfb310f4390624e3dbfb75</meta:generator>
  </office:meta>
</office:document-meta>
</file>