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8pt" style:font-name-asian="華康仿宋體W6" style:font-size-asian="18pt" style:font-size-complex="18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1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 text:display="none"/>
    </style:style>
    <style:style style:name="P5" style:family="paragraph" style:parent-style-name="Standard" style:list-style-name="WW8Num2">
      <style:paragraph-properties fo:line-height="0.706cm" fo:text-align="justify" style:justify-single-word="false"/>
      <style:text-properties fo:font-size="14pt" fo:letter-spacing="-0.004cm" style:font-name-asian="標楷體" style:font-size-asian="14pt" style:font-size-complex="14pt"/>
    </style:style>
    <style:style style:name="P6" style:family="paragraph" style:parent-style-name="Standard">
      <style:paragraph-properties fo:margin-top="0.064cm" fo:margin-bottom="0.064cm" loext:contextual-spacing="false" fo:text-align="end" style:justify-single-word="false" style:snap-to-layout-grid="false"/>
    </style:style>
    <style:style style:name="P7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8" style:family="paragraph" style:parent-style-name="Standard" style:list-style-name="WW8Num2">
      <style:paragraph-properties fo:margin-top="0.053cm" fo:margin-bottom="0.053cm" loext:contextual-spacing="false" fo:text-align="justify" style:justify-single-word="false" fo:hyphenation-ladder-count="no-limit" style:snap-to-layout-grid="false"/>
      <style:text-properties fo:font-size="14pt" fo:letter-spacing="-0.004cm" style:text-underline-style="solid" style:text-underline-width="auto" style:text-underline-color="font-color" style:font-name-asian="標楷體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2.54cm" fo:margin-right="0cm" fo:line-height="0.706cm" fo:text-align="justify" style:justify-single-word="false" fo:text-indent="0cm" style:auto-text-indent="false"/>
    </style:style>
    <style:style style:name="P10" style:family="paragraph" style:parent-style-name="Heading_20_2" style:master-page-name="Standard">
      <style:paragraph-properties fo:margin-top="0.635cm" fo:margin-bottom="0.635cm" loext:contextual-spacing="false" fo:line-height="0.706cm" fo:text-align="center" style:justify-single-word="false" style:page-number="auto"/>
    </style:style>
    <style:style style:name="T1" style:family="text">
      <style:text-properties fo:color="#000000" style:font-name="Times New Roman" fo:font-size="16pt" style:font-name-asian="標楷體" style:font-size-asian="16pt" style:font-name-complex="標楷體"/>
    </style:style>
    <style:style style:name="T2" style:family="text">
      <style:text-properties fo:color="#000000" style:font-name="Times New Roman" fo:font-size="16pt" style:font-name-asian="標楷體" style:font-size-asian="16pt" style:font-name-complex="標楷體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華康仿宋體W6" style:font-size-asian="1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text:display="none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國立</text:span><text:span text:style-name="T1">暨南國際大學</text:span><text:span text:style-name="T1">接受機關</text:span><text:span text:style-name="T1">（構）</text:span><text:span text:style-name="T1">委辦或補助計畫結餘款分配、運用及管理辦法</text:span></text:h>
      <text:p text:style-name="P6"><text:span text:style-name="T4">中華民國90年5月16日建教合作暨推廣教育委員會89學年度第2學期第2次會議通過</text:span></text:p>
      <text:p text:style-name="P6"><text:span text:style-name="T4">中華民國92年3月18日建教合作暨推廣教育委員會92學年度第2學期第1次會議通過</text:span></text:p>
      <text:p text:style-name="P6"><text:span text:style-name="T4">中華民國95年6月14日建教合作暨推廣教育委員會94學年度第2學期第2次會議通過</text:span></text:p>
      <text:p text:style-name="P1"/>
      <text:p text:style-name="P1"/>
      <text:p text:style-name="P1"/>
      <text:p text:style-name="P4"/>
      <text:p text:style-name="P7"><text:span text:style-name="T6">第一條</text:span><text:span text:style-name="T6">　　</text:span><text:span text:style-name="T6">國立</text:span><text:span text:style-name="T6">暨南國際大學</text:span><text:span text:style-name="T6">（以下簡稱本校）為妥善運用機關</text:span><text:span text:style-name="T6">（構）</text:span><text:span text:style-name="T6">委辦或補助計畫結餘經費，以增進資源使用效率，特</text:span><text:span text:style-name="T6">依國立大學校院校務基金設置條例第十條規定，</text:span><text:span text:style-name="T6">訂定國立</text:span><text:span text:style-name="T6">暨南國際大學接受</text:span><text:span text:style-name="T6">機關</text:span><text:span text:style-name="T6">（構）</text:span><text:span text:style-name="T6">委辦或補助計畫結餘款分配、運用及管理辦法(以下簡稱本辦法</text:span><text:span text:style-name="T9"> </text:span><text:span text:style-name="T6">)。</text:span></text:p>
      <text:p text:style-name="P7"><text:span text:style-name="T6">第二條</text:span><text:span text:style-name="T6">　　</text:span><text:span text:style-name="T6">本校執行機關</text:span><text:span text:style-name="T6">（構）</text:span><text:span text:style-name="T6">委辦或補助計畫，已辦理結案並完成經費核銷程序之結餘款（剔除款除外），於每年會計年度結束後兩個月內，將上一會計年度結案之結餘清單彙集後，依本辦法分配、運用及管理。</text:span></text:p>
      <text:list xml:id="list5363165536394034256" text:style-name="WW8Num1">
        <text:list-item>
          <text:p text:style-name="P3"><text:span text:style-name="T6">結餘款之分配原則如</text:span><text:span text:style-name="T10">下</text:span><text:span text:style-name="T6">：</text:span></text:p>
        </text:list-item>
      </text:list>
      <text:list xml:id="list2826463741514165527" text:style-name="WW8Num2">
        <text:list-item>
          <text:p text:style-name="P8">當年度單一計畫結餘款達新台幣3萬元之計畫主持人，得以結餘款之70%為上限提出個別使用計畫結餘款應用計畫。</text:p>
        </text:list-item>
        <text:list-item>
          <text:p text:style-name="P5">「結餘款運用計畫」執行完畢之結餘款，歸學校統籌使用。</text:p>
        </text:list-item>
      </text:list>
      <text:p text:style-name="P7"><text:span text:style-name="T6">第四條</text:span><text:span text:style-name="T6">　　</text:span><text:span text:style-name="T6">結餘款應實際運用於研究發展有關項目，不論個別使用、聯合使用或統籌使用，得用以</text:span><text:span text:style-name="T6">聘請助理、</text:span><text:span text:style-name="T6">購買圖書儀器設備（包括週邊相關設備）材料等以及院、校推展研發計畫或個人、研究群與院、校研發單位之臨時性或特殊性之經費支出需求等。</text:span><text:span text:style-name="T9"> </text:span><text:span text:style-name="T6"><text:line-break/></text:span><text:span text:style-name="T6">結餘款用於出國開會或出國考察者，應事前檢附開會邀請函或出國考察計畫書，經簽請校長核准後方可報支。</text:span></text:p>
      <text:p text:style-name="P9"><text:span text:style-name="T13">行政人員執行前項收入並有績效者，</text:span><text:span text:style-name="T11">得比照教師支給工作報酬，惟其合計總數（連同教師非法定給與及編制外人員之人事費）仍應不超過</text:span><text:span text:style-name="T10">5</text:span><text:span text:style-name="T11">項自籌收入及學雜費收入之</text:span><text:span text:style-name="T10">50%</text:span><text:span text:style-name="T11">比率上限規定之限制，且行政人員每月支領之工作酬勞，以不超過其專業加給之</text:span><text:span text:style-name="T10">60%</text:span><text:span text:style-name="T11">比率為限。</text:span></text:p>
      <text:p text:style-name="P7"><text:span text:style-name="T6">第五條</text:span><text:span text:style-name="T6">　　</text:span><text:span text:style-name="T6">本校設「結餘款再使用審核小組」，由校長、教務長、</text:span><text:span text:style-name="T6">學務長、</text:span><text:span text:style-name="T6">總務長、各學院院長、會計主任及建教合作中心主任等組成，並由校長擔任召集人，</text:span><text:span text:style-name="T6">建教合作暨推廣教育中心主任</text:span><text:span text:style-name="T6">為執行秘書。審核小組負責審核個別使用結餘款計畫並研訂統籌使用結餘款計畫。</text:span></text:p>
      <text:p text:style-name="P7"><text:span text:style-name="T6">第六條</text:span><text:span text:style-name="T6">　　</text:span><text:span text:style-name="T6">個別使用及聯合使用結餘款計畫須經系(</text:span><text:span text:style-name="T6">所</text:span><text:span text:style-name="T6">)、</text:span><text:span text:style-name="T6">院、中心</text:span><text:span text:style-name="T6">等行政體系核准報校「結餘款再使用審核小組」審議核定後執行，並依相關規定辦理核銷。</text:span></text:p>
      <text:p text:style-name="P2"><text:span text:style-name="T6">第七條</text:span><text:span text:style-name="T6">　　</text:span><text:span text:style-name="T6">本辦法如有未盡事宜，悉依本校校務基金相關規定辦理。</text:span></text:p>
      <text:p text:style-name="P7"><text:span text:style-name="T6">第八條</text:span><text:span text:style-name="T6">　　</text:span><text:span text:style-name="T6">本辦法</text:span><text:span text:style-name="T6">提經本校建教合作暨推廣教育委員會通過，陳請校長核定後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ff66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暨大委辦或補助計畫結餘款分配、運用及管理辦法</dc:title>
    <meta:initial-creator>陳振源</meta:initial-creator>
    <meta:creation-date>2006-08-17T09:20:00</meta:creation-date>
    <dc:creator>Dong-cheng Hou</dc:creator>
    <dc:date>2006-08-17T09:20:00</dc:date>
    <meta:print-date>2006-06-15T13:24:00</meta:print-date>
    <meta:editing-cycles>2</meta:editing-cycles>
    <meta:document-statistic meta:table-count="0" meta:image-count="0" meta:object-count="0" meta:page-count="1" meta:paragraph-count="15" meta:word-count="981" meta:character-count="1013" meta:non-whitespace-character-count="996"/>
    <meta:generator>LibreOffice/5.0.3.2$Windows_x86 LibreOffice_project/e5f16313668ac592c1bfb310f4390624e3dbfb75</meta:generator>
  </office:meta>
</office:document-meta>
</file>