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新特黑體" svg:font-family="華康新特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Paris" svg:font-family="Paris, 'Arial Narrow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center" style:writing-mode="lr-tb"/>
    </style:style>
    <style:style style:name="表格1.A" style:family="table-column">
      <style:table-column-properties style:column-width="9.001cm"/>
    </style:style>
    <style:style style:name="表格1.B" style:family="table-column">
      <style:table-column-properties style:column-width="9.019cm"/>
    </style:style>
    <style:style style:name="表格1.1" style:family="table-row">
      <style:table-row-properties style:min-row-height="6.0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52cm" table:align="center" style:writing-mode="lr-tb"/>
    </style:style>
    <style:style style:name="表格2.A" style:family="table-column">
      <style:table-column-properties style:column-width="13.52cm"/>
    </style:style>
    <style:style style:name="表格2.1" style:family="table-row">
      <style:table-row-properties style:min-row-height="7.66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華康新特黑體" fo:font-size="16pt" style:font-name-asian="華康新特黑體" style:font-size-asian="16pt"/>
    </style:style>
    <style:style style:name="P4" style:family="paragraph" style:parent-style-name="Standard">
      <style:paragraph-properties fo:line-height="0.353cm"/>
      <style:text-properties style:font-name="華康新特黑體" style:font-name-asian="華康新特黑體"/>
    </style:style>
    <style:style style:name="P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fo:font-size="24pt" fo:font-weight="bold" style:font-name-asian="華康行書體" style:font-size-asian="24pt" style:font-weight-asian="bold" style:font-weight-complex="bold"/>
    </style:style>
    <style:style style:name="P6" style:family="paragraph" style:parent-style-name="Standard">
      <style:paragraph-properties fo:margin-left="3.808cm" fo:margin-right="0cm" fo:line-height="0.988cm" fo:text-indent="-3.805cm" style:auto-text-indent="false" style:snap-to-layout-grid="false"/>
    </style:style>
    <style:style style:name="P7" style:family="paragraph" style:parent-style-name="Standard">
      <style:paragraph-properties fo:margin-top="0.318cm" fo:margin-bottom="0cm" loext:contextual-spacing="false" style:snap-to-layout-grid="false"/>
    </style:style>
    <style:style style:name="T1" style:family="text">
      <style:text-properties fo:font-size="24pt" fo:font-weight="bold" style:font-name-asian="華康行書體" style:font-size-asian="24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Paris" fo:font-size="16pt" style:font-size-asian="16pt" style:font-name-complex="Paris"/>
    </style:style>
    <style:style style:name="T7" style:family="text">
      <style:text-properties style:font-name="Paris" fo:font-size="16pt" style:font-name-asian="標楷體" style:font-size-asian="16pt" style:font-name-complex="Paris"/>
    </style:style>
    <style:style style:name="T8" style:family="text">
      <style:text-properties style:font-name="Paris" fo:font-size="16pt" style:font-name-asian="Paris" style:font-size-asian="16pt" style:font-name-complex="Paris"/>
    </style:style>
    <style:style style:name="T9" style:family="text">
      <style:text-properties style:font-name="華康新特黑體" fo:font-size="16pt" fo:letter-spacing="0.092cm" style:letter-kerning="true" style:font-name-asian="華康新特黑體" style:font-size-asian="16pt"/>
    </style:style>
    <style:style style:name="T10" style:family="text">
      <style:text-properties style:font-name="華康新特黑體" fo:font-size="16pt" style:letter-kerning="true" style:font-name-asian="華康新特黑體" style:font-size-asian="16pt"/>
    </style:style>
    <style:style style:name="T11" style:family="text">
      <style:text-properties style:font-name="華康新特黑體" fo:font-size="16pt" style:font-name-asian="華康新特黑體" style:font-size-asian="16pt" style:text-scale="200%"/>
    </style:style>
    <style:style style:name="T12" style:family="text">
      <style:text-properties style:font-name="華康新特黑體" style:font-name-asian="華康新特黑體"/>
    </style:style>
    <style:style style:name="T13" style:family="text">
      <style:text-properties style:text-scale="200%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fo:font-size="13pt" style:font-name-asian="華康超明體" style:font-size-asian="13pt"/>
    </style:style>
    <style:style style:name="T16" style:family="text">
      <style:text-properties fo:font-size="13pt" style:text-underline-style="solid" style:text-underline-width="auto" style:text-underline-color="font-color" style:font-name-asian="華康超明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暨南國際大學計畫助理帳號通知單</text:p>
      <text:p text:style-name="P1"><text:span text:style-name="T2">計畫主持人：</text:span><text:span text:style-name="T3"> <text:s text:c="15"/></text:span><text:span text:style-name="T2"><text:s text:c="2"/>計畫名稱：</text:span><text:span text:style-name="T3"> <text:s text:c="22"/></text:span></text:p>
      <text:p text:style-name="P1"><text:span text:style-name="T2">所屬系所：</text:span><text:span text:style-name="T3">　　　　　　　　　</text:span></text:p>
      <text:p text:style-name="P1"><text:span text:style-name="T2">姓名：</text:span><text:span text:style-name="T3">　　　　　　　　 </text:span><text:span text:style-name="T2"><text:s text:c="3"/>職別</text:span><text:span text:style-name="T7">：</text:span><text:span text:style-name="T8">□</text:span><text:span text:style-name="T7">專任助理　</text:span><text:span text:style-name="T8">□</text:span><text:span text:style-name="T7">兼任助理　</text:span><text:span text:style-name="T8">□</text:span><text:span text:style-name="T7">臨時工</text:span></text:p>
      <text:p text:style-name="P1"><text:span text:style-name="T2">身分證字號：</text:span><text:span text:style-name="T4">□□□□□□□□□□</text:span></text:p>
      <text:p text:style-name="P6"><text:span text:style-name="T2">永久聯絡地址：</text:span><text:span text:style-name="T4">□□□□□</text:span><text:span text:style-name="T3">　　　</text:span><text:span text:style-name="T2">縣(市)</text:span><text:span text:style-name="T3">　　　</text:span><text:span text:style-name="T2">鎮(鄉、市、區)</text:span><text:span text:style-name="T3">　　　</text:span><text:span text:style-name="T2">里(村)</text:span><text:span text:style-name="T3">　　</text:span><text:span text:style-name="T2">鄰</text:span><text:span text:style-name="T3">　　　</text:span><text:span text:style-name="T2">路(街)</text:span><text:span text:style-name="T3">　　</text:span><text:span text:style-name="T2">巷</text:span><text:span text:style-name="T3">　　</text:span><text:span text:style-name="T2">弄</text:span><text:span text:style-name="T3">　　</text:span><text:span text:style-name="T2">號</text:span><text:span text:style-name="T3">　　</text:span><text:span text:style-name="T2">樓</text:span><text:span text:style-name="T3">　　</text:span><text:span text:style-name="T2">之</text:span><text:span text:style-name="T3">　　</text:span></text:p>
      <text:p text:style-name="P1"><text:span text:style-name="T2">立帳郵局局名：</text:span><text:span text:style-name="T3">　　　　　　　　</text:span></text:p>
      <text:p text:style-name="P1"><text:span text:style-name="T2">郵政存簿局號：</text:span><text:span text:style-name="T4">□□□□□□－□</text:span></text:p>
      <text:p text:style-name="P1"><text:span text:style-name="T2">郵政存簿帳號：</text:span><text:span text:style-name="T4">□□□□□□－□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身分證正面影本黏貼處</text:p>
          </table:table-cell>
          <table:table-cell table:style-name="表格1.B1" office:value-type="string">
            <text:p text:style-name="P3">身分證反面影本黏貼處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9">郵政存簿封面影本黏貼</text:span><text:span text:style-name="T10">處</text:span></text:p>
            <text:p text:style-name="P3">(請務必貼上，以便承辦人員核對)</text:p>
          </table:table-cell>
        </table:table-row>
      </table:table>
      <text:p text:style-name="P7"><text:span text:style-name="T14">◎</text:span><text:span text:style-name="T15">請於</text:span><text:span text:style-name="T16">聘僱簽陳奉核後兩星期內</text:span><text:span text:style-name="T15">填妥送交總務處出納組，裨辦理每月薪資核撥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新特黑體" svg:font-family="華康新特黑體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Paris" svg:font-family="Paris, 'Arial Narrow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6cm" fo:margin-left="1.6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帳號通知單</dc:title>
    <meta:initial-creator>sky</meta:initial-creator>
    <meta:creation-date>2001-11-12T11:11:00</meta:creation-date>
    <dc:creator>ncnu</dc:creator>
    <dc:date>2007-03-02T13:24:00</dc:date>
    <meta:print-date>2000-07-11T13:58:00</meta:print-date>
    <meta:editing-cycles>9</meta:editing-cycles>
    <meta:editing-duration>PT13M</meta:editing-duration>
    <meta:document-statistic meta:table-count="2" meta:image-count="0" meta:object-count="0" meta:page-count="1" meta:paragraph-count="14" meta:word-count="206" meta:character-count="327" meta:non-whitespace-character-count="229"/>
    <meta:generator>LibreOffice/5.0.3.2$Windows_x86 LibreOffice_project/e5f16313668ac592c1bfb310f4390624e3dbfb75</meta:generator>
  </office:meta>
</office:document-meta>
</file>