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7cm" table:align="center" style:writing-mode="lr-tb"/>
    </style:style>
    <style:style style:name="表格1.A" style:family="table-column">
      <style:table-column-properties style:column-width="8.802cm"/>
    </style:style>
    <style:style style:name="表格1.B" style:family="table-column">
      <style:table-column-properties style:column-width="8.8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657cm" table:align="center" style:writing-mode="lr-tb"/>
    </style:style>
    <style:style style:name="表格2.A" style:family="table-column">
      <style:table-column-properties style:column-width="8.802cm"/>
    </style:style>
    <style:style style:name="表格2.B" style:family="table-column">
      <style:table-column-properties style:column-width="8.855cm"/>
    </style:style>
    <style:style style:name="表格2.1" style:family="table-row">
      <style:table-row-properties style:row-height="6.5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7.657cm" table:align="center" style:writing-mode="lr-tb"/>
    </style:style>
    <style:style style:name="表格3.A" style:family="table-column">
      <style:table-column-properties style:column-width="8.802cm"/>
    </style:style>
    <style:style style:name="表格3.B" style:family="table-column">
      <style:table-column-properties style:column-width="8.855cm"/>
    </style:style>
    <style:style style:name="表格3.1" style:family="table-row">
      <style:table-row-properties style:row-height="6.50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 style:list-style-name="WW8Num1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top="1.482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24pt" style:font-name-asian="標楷體" style:font-size-asian="24pt"/>
    </style:style>
    <style:style style:name="P6" style:family="paragraph" style:parent-style-name="Standard">
      <style:paragraph-properties fo:margin-top="0.212cm" fo:margin-bottom="0.635cm" loext:contextual-spacing="false" fo:text-align="center" style:justify-single-word="false"/>
      <style:text-properties style:font-name="標楷體" fo:font-size="24pt" style:font-name-asian="標楷體" style:font-size-asian="2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標楷體" fo:font-size="24pt" style:font-name-asian="標楷體" style:font-size-asian="24pt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研<text:span text:style-name="T1"> </text:span>究<text:span text:style-name="T1"> </text:span>助<text:span text:style-name="T1"> </text:span>理<text:span text:style-name="T1"> </text:span>證<text:span text:style-name="T1"> </text:span>件<text:span text:style-name="T1"> </text:span>黏<text:span text:style-name="T1"> </text:span>貼<text:span text:style-name="T1"> </text:span>表</text:p>
      <text:p text:style-name="P2">注意事項：</text:p>
      <text:list xml:id="list5042138493306873892" text:style-name="WW8Num1">
        <text:list-item>
          <text:p text:style-name="P1">研究生、大學生兼任助理請黏貼學生證正反面影本，無需再黏貼身分證影本，惟請注意<text:span text:style-name="T3">學生證反面影本需有當學期之註冊章</text:span>。</text:p>
        </text:list-item>
        <text:list-item>
          <text:p text:style-name="P1">臨時工之身分若為學生，則請黏貼學生證正反面影本即可；若非學生，請黏貼身分證正反面影本，再另附上學歷證件。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4">學生證</text:span><text:span text:style-name="T5">或</text:span><text:span text:style-name="T4">身分證影印本</text:span></text:p>
            <text:p text:style-name="P5">黏貼處</text:p>
            <text:p text:style-name="P6">(正面)</text:p>
          </table:table-cell>
          <table:table-cell table:style-name="表格1.B1" office:value-type="string">
            <text:p text:style-name="P4"><text:span text:style-name="T4">學生證</text:span><text:span text:style-name="T5">或</text:span><text:span text:style-name="T4">身分證影印本</text:span></text:p>
            <text:p text:style-name="P5">黏貼處</text:p>
            <text:p text:style-name="P6">(反面)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4">學生證</text:span><text:span text:style-name="T5">或</text:span><text:span text:style-name="T4">身分證影印本</text:span></text:p>
            <text:p text:style-name="P5">黏貼處</text:p>
            <text:p text:style-name="P6">(正面)</text:p>
          </table:table-cell>
          <table:table-cell table:style-name="表格2.B1" office:value-type="string">
            <text:p text:style-name="P4"><text:span text:style-name="T4">學生證</text:span><text:span text:style-name="T5">或</text:span><text:span text:style-name="T4">身分證影印本</text:span></text:p>
            <text:p text:style-name="P5">黏貼處</text:p>
            <text:p text:style-name="P6">(反面)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<text:span text:style-name="T4">學生證</text:span><text:span text:style-name="T5">或</text:span><text:span text:style-name="T4">身分證影印本</text:span></text:p>
            <text:p text:style-name="P5">黏貼處</text:p>
            <text:p text:style-name="P6">(正面)</text:p>
          </table:table-cell>
          <table:table-cell table:style-name="表格3.B1" office:value-type="string">
            <text:p text:style-name="P4"><text:span text:style-name="T4">學生證</text:span><text:span text:style-name="T5">或</text:span><text:span text:style-name="T4">身分證影印本</text:span></text:p>
            <text:p text:style-name="P5">黏貼處</text:p>
            <text:p text:style-name="P6">(反面)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助理學生證、身分證影本黏貼處</dc:title>
    <meta:initial-creator>Ling</meta:initial-creator>
    <meta:creation-date>2003-02-19T09:21:00</meta:creation-date>
    <dc:creator>Ling</dc:creator>
    <dc:date>2003-09-29T11:58:00</dc:date>
    <meta:editing-cycles>2</meta:editing-cycles>
    <meta:editing-duration>PT16M</meta:editing-duration>
    <meta:document-statistic meta:table-count="3" meta:image-count="0" meta:object-count="0" meta:page-count="1" meta:paragraph-count="22" meta:word-count="225" meta:character-count="235" meta:non-whitespace-character-count="227"/>
    <meta:generator>LibreOffice/5.0.3.2$Windows_x86 LibreOffice_project/e5f16313668ac592c1bfb310f4390624e3dbfb75</meta:generator>
  </office:meta>
</office:document-meta>
</file>