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cm" table:align="left" style:writing-mode="lr-tb"/>
    </style:style>
    <style:style style:name="表格1.A" style:family="table-column">
      <style:table-column-properties style:column-width="16.5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776cm" style:snap-to-layout-grid="false"/>
      <style:text-properties style:font-name="標楷體" fo:font-size="11pt" style:font-name-asian="標楷體" style:font-size-asian="11pt" style:font-name-complex="標楷體"/>
    </style:style>
    <style:style style:name="P2" style:family="paragraph" style:parent-style-name="Standard">
      <style:paragraph-properties fo:margin-left="0cm" fo:margin-right="0.582cm" fo:line-height="0.776cm" fo:text-align="end" style:justify-single-word="false" fo:text-indent="0cm" style:auto-text-indent="false" style:snap-to-layout-grid="false"/>
    </style:style>
    <style:style style:name="P3" style:family="paragraph" style:parent-style-name="Standard" style:list-style-name="WW8Num1">
      <style:paragraph-properties fo:margin-left="1.27cm" fo:margin-right="0.423cm" fo:line-height="0.776cm" fo:text-indent="-1.27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style>
    <style:style style:name="P4" style:family="paragraph" style:parent-style-name="Standard" style:list-style-name="WW8Num1">
      <style:paragraph-properties fo:margin-left="1.27cm" fo:margin-right="0.423cm" fo:margin-top="0.318cm" fo:margin-bottom="0cm" loext:contextual-spacing="false" fo:line-height="0.776cm" fo:text-indent="-1.27cm" style:auto-text-indent="false" style:snap-to-layout-grid="false">
        <style:tab-stops>
          <style:tab-stop style:position="1.27cm"/>
        </style:tab-stops>
      </style:paragraph-properties>
    </style:style>
    <style:style style:name="P5" style:family="paragraph" style:parent-style-name="Standard" style:list-style-name="WW8Num1">
      <style:paragraph-properties fo:margin-left="1.27cm" fo:margin-right="0.423cm" fo:margin-top="0.318cm" fo:margin-bottom="0cm" loext:contextual-spacing="false" fo:line-height="0.776cm" fo:text-indent="-1.27cm" style:auto-text-indent="false" style:snap-to-layout-grid="false"/>
      <style:text-properties style:font-name="標楷體" fo:font-size="14pt" style:font-name-asian="標楷體" style:font-size-asian="14pt" style:font-name-complex="標楷體"/>
    </style:style>
    <style:style style:name="P6" style:family="paragraph" style:parent-style-name="Standard" style:list-style-name="WW8Num1">
      <style:paragraph-properties fo:margin-left="1.27cm" fo:margin-right="0.423cm" fo:margin-top="0.318cm" fo:margin-bottom="0cm" loext:contextual-spacing="false" fo:line-height="0.776cm" fo:text-indent="-1.27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style>
    <style:style style:name="P7" style:family="paragraph" style:parent-style-name="Standard" style:list-style-name="WW8Num1">
      <style:paragraph-properties fo:margin-left="1.27cm" fo:margin-right="0.423cm" fo:margin-top="0.318cm" fo:margin-bottom="0cm" loext:contextual-spacing="false" fo:line-height="0.776cm" fo:text-indent="-1.27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style>
    <style:style style:name="P8" style:family="paragraph" style:parent-style-name="Standard" style:list-style-name="WW8Num1">
      <style:paragraph-properties fo:margin-left="1.693cm" fo:margin-right="0.423cm" fo:line-height="0.776cm" fo:text-indent="-0.847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style>
    <style:style style:name="P9" style:family="paragraph" style:parent-style-name="Standard" style:list-style-name="WW8Num1">
      <style:paragraph-properties fo:margin-left="1.693cm" fo:margin-right="0.423cm" fo:line-height="0.776cm" fo:text-indent="-0.847cm" style:auto-text-indent="false" style:snap-to-layout-grid="false"/>
      <style:text-properties style:font-name="標楷體" fo:font-size="14pt" style:font-name-asian="標楷體" style:font-size-asian="14pt" style:font-name-complex="標楷體"/>
    </style:style>
    <style:style style:name="P10" style:family="paragraph" style:parent-style-name="Standard" style:list-style-name="WW8Num1">
      <style:paragraph-properties fo:margin-left="1.856cm" fo:margin-right="0.423cm" fo:line-height="0.776cm" fo:text-indent="-1.009cm" style:auto-text-indent="false" style:snap-to-layout-grid="false">
        <style:tab-stops>
          <style:tab-stop style:position="0.903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2.351cm" fo:margin-right="0.423cm" fo:line-height="0.776cm" fo:text-indent="-1.501cm" style:auto-text-indent="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margin-left="1.101cm" fo:margin-right="0.423cm" fo:line-height="0.776cm" fo:text-indent="0cm" style:auto-text-indent="false" style:snap-to-layout-grid="false"/>
      <style:text-properties style:font-name="標楷體" fo:font-size="14pt" style:font-name-asian="標楷體" style:font-size-asian="14pt" style:font-name-complex="標楷體"/>
    </style:style>
    <style:style style:name="P13" style:family="paragraph" style:parent-style-name="Standard" style:list-style-name="WW8Num1">
      <style:paragraph-properties fo:margin-left="2.54cm" fo:margin-right="0.423cm" fo:line-height="0.776cm" fo:text-indent="-1.693cm" style:auto-text-indent="false" style:snap-to-layout-grid="false">
        <style:tab-stops>
          <style:tab-stop style:position="2.54cm"/>
        </style:tab-stops>
      </style:paragraph-properties>
    </style:style>
    <style:style style:name="P14" style:family="paragraph" style:parent-style-name="Standard" style:list-style-name="WW8Num1">
      <style:paragraph-properties fo:margin-left="2.54cm" fo:margin-right="0.423cm" fo:line-height="0.776cm" fo:text-indent="-1.693cm" style:auto-text-indent="false" style:snap-to-layout-grid="false">
        <style:tab-stops>
          <style:tab-stop style:position="2.173cm"/>
        </style:tab-stops>
      </style:paragraph-properties>
      <style:text-properties style:font-name="標楷體" fo:font-size="14pt" style:font-name-asian="標楷體" style:font-size-asian="14pt" style:font-name-complex="標楷體"/>
    </style:style>
    <style:style style:name="P15" style:family="paragraph" style:parent-style-name="Standard" style:list-style-name="WW8Num1">
      <style:paragraph-properties fo:margin-left="2.54cm" fo:margin-right="0.423cm" fo:line-height="0.776cm" fo:text-indent="-1.693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1">
      <style:paragraph-properties fo:margin-left="2.54cm" fo:margin-right="0.423cm" fo:line-height="0.776cm" fo:text-indent="-1.69cm" style:auto-text-indent="false" style:snap-to-layout-grid="false"/>
    </style:style>
    <style:style style:name="P17" style:family="paragraph" style:parent-style-name="Standard">
      <style:paragraph-properties fo:margin-left="2.399cm" fo:margin-right="0.423cm" fo:line-height="0.776cm" fo:text-indent="-0.494cm" style:auto-text-indent="false" style:snap-to-layout-grid="false"/>
    </style:style>
    <style:style style:name="P18" style:family="paragraph" style:parent-style-name="Standard" style:list-style-name="WW8Num1">
      <style:paragraph-properties fo:margin-left="2.491cm" fo:margin-right="0.423cm" fo:line-height="0.776cm" fo:text-indent="-1.64cm" style:auto-text-indent="false" style:snap-to-layout-grid="false">
        <style:tab-stops>
          <style:tab-stop style:position="2.491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1">
      <style:paragraph-properties fo:margin-left="0.771cm" fo:margin-right="0.423cm" fo:margin-top="0.318cm" fo:margin-bottom="0cm" loext:contextual-spacing="false" fo:line-height="0.776cm" fo:text-indent="-0.771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1.693cm" fo:margin-right="0.423cm" fo:line-height="0.776cm" fo:text-indent="0cm" style:auto-text-indent="false" style:snap-to-layout-grid="false"/>
      <style:text-properties style:font-name="標楷體" fo:font-size="14pt" style:font-name-asian="標楷體" style:font-size-asian="14pt" style:font-name-complex="標楷體"/>
    </style:style>
    <style:style style:name="P21" style:family="paragraph" style:parent-style-name="Standard" style:list-style-name="WW8Num1">
      <style:paragraph-properties fo:margin-left="2.54cm" fo:margin-right="0.423cm" fo:line-height="0.776cm" fo:text-indent="-1.588cm" style:auto-text-indent="false" style:snap-to-layout-grid="false">
        <style:tab-stops>
          <style:tab-stop style:position="2.54cm"/>
        </style:tab-stops>
      </style:paragraph-properties>
    </style:style>
    <style:style style:name="P22" style:family="paragraph" style:parent-style-name="Standard" style:list-style-name="WW8Num1">
      <style:paragraph-properties fo:margin-left="1.591cm" fo:margin-right="0.423cm" fo:margin-top="0.318cm" fo:margin-bottom="0cm" loext:contextual-spacing="false" fo:line-height="0.776cm" fo:text-indent="-1.591cm" style:auto-text-indent="false" style:snap-to-layout-grid="false">
        <style:tab-stops/>
      </style:paragraph-properties>
    </style:style>
    <style:style style:name="P23" style:family="paragraph" style:parent-style-name="Standard" style:list-style-name="WW8Num1">
      <style:paragraph-properties fo:margin-left="1.591cm" fo:margin-right="0.423cm" fo:margin-top="0.318cm" fo:margin-bottom="0cm" loext:contextual-spacing="false" fo:line-height="0.776cm" fo:text-indent="-1.591cm" style:auto-text-indent="false" style:snap-to-layout-grid="false">
        <style:tab-stops>
          <style:tab-stop style:position="1.27cm"/>
        </style:tab-stops>
      </style:paragraph-properties>
    </style:style>
    <style:style style:name="P24" style:family="paragraph" style:parent-style-name="Standard" style:list-style-name="WW8Num1">
      <style:paragraph-properties fo:margin-left="1.591cm" fo:margin-right="0.423cm" fo:margin-top="0.318cm" fo:margin-bottom="0cm" loext:contextual-spacing="false" fo:line-height="0.776cm" fo:text-indent="-1.591cm" style:auto-text-indent="false" style:snap-to-layout-grid="false">
        <style:tab-stops/>
      </style:paragraph-properties>
      <style:text-properties style:font-name="標楷體" fo:font-size="14pt" style:font-name-asian="標楷體" style:font-size-asian="14pt" style:font-name-complex="標楷體"/>
    </style:style>
    <style:style style:name="P25" style:family="paragraph" style:parent-style-name="Standard" style:list-style-name="WW8Num1">
      <style:paragraph-properties fo:margin-left="1.591cm" fo:margin-right="0.423cm" fo:margin-top="0.318cm" fo:margin-bottom="0cm" loext:contextual-spacing="false" fo:line-height="0.776cm" fo:text-indent="-1.591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style>
    <style:style style:name="P26" style:family="paragraph" style:parent-style-name="Standard" style:list-style-name="WW8Num1">
      <style:paragraph-properties fo:margin-left="1.591cm" fo:margin-right="0.423cm" fo:margin-top="0.318cm" fo:margin-bottom="0cm" loext:contextual-spacing="false" fo:line-height="0.776cm" fo:text-indent="-1.591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27" style:family="paragraph" style:parent-style-name="Standard" style:master-page-name="Standard">
      <style:paragraph-properties fo:line-height="0.776cm" style:page-number="auto" style:snap-to-layout-grid="false"/>
      <style:text-properties style:font-name="標楷體" fo:font-size="16pt" fo:font-weight="bold" style:font-name-asian="標楷體" style:font-size-asian="16pt" style:font-weight-asian="bold" style:font-name-complex="標楷體" style:font-weight-complex="bold"/>
    </style:style>
    <style:style style:name="P28" style:family="paragraph" style:parent-style-name="Standard">
      <style:paragraph-properties fo:margin-top="0.318cm" fo:margin-bottom="0cm" loext:contextual-spacing="false" fo:line-height="0.776cm" style:snap-to-layout-grid="false"/>
      <style:text-properties style:font-name="標楷體" fo:font-size="14pt" style:font-name-asian="標楷體" style:font-size-asian="14pt" style:font-name-complex="標楷體"/>
    </style:style>
    <style:style style:name="P29" style:family="paragraph" style:parent-style-name="區塊文字">
      <style:paragraph-properties fo:margin-left="2.399cm" fo:margin-right="0.423cm" fo:text-indent="-0.494cm" style:auto-text-indent="false"/>
    </style:style>
    <style:style style:name="P30" style:family="paragraph" style:parent-style-name="Footer">
      <style:paragraph-properties fo:margin-left="0cm" fo:margin-right="0.635cm" fo:text-align="end" style:justify-single-word="false"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行政院國家科學委員會補助績優研究團隊國際合作計畫作業要點</text:p>
      <text:p text:style-name="P2"><text:span text:style-name="T2">中華民國92年1月3日台會合字第0920000829號函</text:span></text:p>
      <text:p text:style-name="P1"/>
      <table:table table:name="表格1" table:style-name="表格1">
        <table:table-column table:style-name="表格1.A"/>
        <table:table-row table:style-name="表格1.1">
          <table:table-cell table:style-name="表格1.A1" office:value-type="string">
            <text:list xml:id="list3931122912755237084" text:style-name="WW8Num1">
              <text:list-item>
                <text:p text:style-name="P3">行政院國家科學委員會（以下簡稱本會）為鼓勵國內優秀學者專家積極參與國際間全球性或前瞻性議題之學術研究，以強化我國優秀學術研究團隊國際合作能力、提升學術研究水準及國際能見度，特訂定本要點。</text:p>
              </text:list-item>
              <text:list-item>
                <text:p text:style-name="P5">本要點補助之計畫以本會主動規劃之大型國際合作計畫為主，且須符合下列各項要件：</text:p>
                <text:list>
                  <text:list-item>
                    <text:p text:style-name="P8">計畫主題具創新、前瞻或跨領域等特性。</text:p>
                  </text:list-item>
                  <text:list-item>
                    <text:p text:style-name="P10">為兩國以上研究團隊共同參與研究之計畫，國外合作對象須同時獲得經費補助。</text:p>
                  </text:list-item>
                  <text:list-item>
                    <text:p text:style-name="P9">須為多年期整合型計畫。</text:p>
                  </text:list-item>
                </text:list>
              </text:list-item>
              <text:list-item>
                <text:p text:style-name="P6">申請機構：</text:p>
                <text:list>
                  <text:list-item>
                    <text:p text:style-name="P9">公私立大專院校及公立研究機構。</text:p>
                  </text:list-item>
                  <text:list-item>
                    <text:p text:style-name="P9">經本會認可之財團法人學術研究機構。</text:p>
                  </text:list-item>
                </text:list>
              </text:list-item>
              <text:list-item>
                <text:p text:style-name="P6">計畫主持人（申請人）及共同主持人（子計畫主持人）之資格：</text:p>
              </text:list-item>
            </text:list>
            <text:p text:style-name="P11">（一）計畫主持人應為申請機構編制內專任教學或研究人員，符合本會補助專題研究計畫主持人資格（已退休人員除外），並具備下列資格之一者：</text:p>
            <text:p text:style-name="P12">１中央研究院院士。</text:p>
            <text:p text:style-name="P12">２總統科學獎獲獎人。</text:p>
            <text:p text:style-name="P12">３教育部國家講座獲獎人。</text:p>
            <text:p text:style-name="P12">４曾為本會特約研究人員。</text:p>
            <text:p text:style-name="P12">５本會傑出研究獎獲獎人。</text:p>
            <text:p text:style-name="P12">６本會吳大猷先生紀念獎獲獎人。</text:p>
            <text:p text:style-name="P12">７行政院表揚傑出科技人才獲獎人。</text:p>
            <text:p text:style-name="P12">８財團法人傑出人才發展基金會傑出人才講座獲獎人。</text:p>
            <text:p text:style-name="P12">９具有相當資歷且經本會認可者。</text:p>
            <text:p text:style-name="P11"><text:soft-page-break/>（二）共同主持人應為申請機構編制內專任教學或研究人員，符合本會補助專題研究計畫主持人資格者（已退休人員除外）。</text:p>
            <text:list xml:id="list85455624272825" text:continue-numbering="true" text:style-name="WW8Num1">
              <text:list-item>
                <text:p text:style-name="P6">提供國外合作對象研究經費之機構應屬下列之一：</text:p>
                <text:list>
                  <text:list-item>
                    <text:p text:style-name="P9">本會簽署科技合作協議之單位；</text:p>
                  </text:list-item>
                  <text:list-item>
                    <text:p text:style-name="P14">該國中央政府及所屬機關、經費來源來自政府或經政府授命設立或經本會認可之正式組織。</text:p>
                  </text:list-item>
                </text:list>
              </text:list-item>
              <text:list-item>
                <text:p text:style-name="P4"><text:span text:style-name="T3">申請及核定件數限制：計畫之申請須由計畫主持人整合3項以上之子計畫後提出，每次以1件為限；如經核定，整體計畫執行之成效及計畫經費之運用，由計畫主持人負責及控管，該項計畫列為本會雙邊協議下國際合作計畫。</text:span></text:p>
              </text:list-item>
              <text:list-item>
                <text:p text:style-name="P7">申請期限及方式：</text:p>
                <text:list>
                  <text:list-item>
                    <text:p text:style-name="P16"><text:span text:style-name="T3">申請人應提具英文計畫構想書1式2份及電子檔案，由申請機構函送本會，本會採隨到隨審方式，經審查通過後，通知申請人提出正式計畫申請。</text:span></text:p>
                  </text:list-item>
                  <text:list-item>
                    <text:p text:style-name="P13"><text:span text:style-name="T3">申請人應於本會規定期限內，提具下列文件，由申請機構彙整並造具申請名冊1式2份一併函送本會申請；逾期、文件不全或不符合規定者，不予受理：</text:span></text:p>
                  </text:list-item>
                </text:list>
              </text:list-item>
            </text:list>
            <text:p text:style-name="P17"><text:span text:style-name="T3">１英文計畫申請書1式4份。</text:span></text:p>
            <text:p text:style-name="P29">２國外合作意願書及對合作計畫之智慧財產權歸屬、管理及運用方式之議定資料各1式4份。</text:p>
            <text:p text:style-name="P17"><text:span text:style-name="T3">３執行進度時程規劃表1式4份。</text:span></text:p>
            <text:p text:style-name="P17"><text:span text:style-name="T3">４提供國外合作對象研究經費之機構依第5點第2款規定經本會認可之相關文件1式1份。</text:span></text:p>
            <text:p text:style-name="P17"><text:span text:style-name="T3">５研究計畫涉及人體實驗、基因重組相關實驗或動物實驗者，應檢附相關委員會核准文件1式2份。</text:span></text:p>
            <text:list xml:id="list85454146109539" text:continue-numbering="true" text:style-name="WW8Num1">
              <text:list-item>
                <text:list>
                  <text:list-item>
                    <text:p text:style-name="P18">英文計畫構想書及申請書表格，得至本會網站下載；審查完畢後，本會不寄還申請文件，學術性著作得提送影本。</text:p>
                  </text:list-item>
                </text:list>
              </text:list-item>
              <text:list-item>
                <text:p text:style-name="P7">為協助國內外計畫主持人於研究計畫書提出前有充份機會進行討論及規劃，提交計畫構想書時得編列「計畫推動規劃費用」，支應計畫<text:soft-page-break/>構想書通過後計畫主持人短期出國、邀請國外計畫主持人來訪接待或聯繫所需庶務費用等項目；計畫主持人應於事後提出完整之研究計畫書或結案報告。</text:p>
              </text:list-item>
              <text:list-item>
                <text:p text:style-name="P19">審查：</text:p>
                <text:list>
                  <text:list-item>
                    <text:p text:style-name="P15">審查方式：</text:p>
                  </text:list-item>
                </text:list>
              </text:list-item>
            </text:list>
            <text:p text:style-name="P20">１計畫構想書：由同領域國內外專家進行書面或會議審查。</text:p>
            <text:p text:style-name="P20">２研究計畫書：依本會專題研究計畫審查方式進行；必要時，得與提供國外合作對象研究經費之機構進行協議或聯合會審。</text:p>
            <text:list xml:id="list85455732858898" text:continue-numbering="true" text:style-name="WW8Num1">
              <text:list-item>
                <text:list>
                  <text:list-item>
                    <text:p text:style-name="P21"><text:span text:style-name="T3">審查作業期間：自申請案截止收件之次日起6個月內完成，並核定公布，必要時得予延長。</text:span></text:p>
                  </text:list-item>
                </text:list>
              </text:list-item>
              <text:list-item>
                <text:p text:style-name="P22"><text:span text:style-name="T3">研究計畫經本會審查通過者，得於研究計畫執行期間核給計畫主持人研究主持費每月新台幣2萬5千元，計畫主持人以支領1份研究主持費為限，不得再領取本會特約研究計畫主持費、傑出研究獎助費或擔任本會其他研究計畫之有給助理。</text:span></text:p>
              </text:list-item>
              <text:list-item>
                <text:p text:style-name="P24">基於平等互惠原則，本計畫項下國內外人員互訪相關費用須由雙方共同分擔，並於研究計畫書中列明屬國際合作費用項目。</text:p>
              </text:list-item>
              <text:list-item>
                <text:p text:style-name="P25">為避免國際紛爭，國內外計畫主持人應先行議定智慧財產權與成果之歸屬、管理及運用方式，我方計畫主持人於提交研究計畫書時應檢附相關資料供本會參考；計畫經雙方經費補助單位核定通過後，合作研究計畫主持人應共同簽訂計畫合約書。</text:p>
              </text:list-item>
              <text:list-item>
                <text:p text:style-name="P23"><text:span text:style-name="T3">計畫主持人應於期中各年計畫執行期滿前2個月至本會網站線上繳交進度報告，以憑核定下一年度經費。</text:span></text:p>
              </text:list-item>
              <text:list-item>
                <text:p text:style-name="P26">核定通過之計畫將公布於本會網站，本會得要求計畫主持人將計畫研究主題、摘要、進度報告、合作單位與對象及成果摘要等，提供外界參考及洽詢。</text:p>
              </text:list-item>
              <text:list-item>
                <text:p text:style-name="P26">關於本計畫之經費補助項目、簽約撥款、執行期間辦理延期與經費用途變更、執行期滿辦理經費結案與繳交研究成果報告等或本要點未<text:soft-page-break/>規定事項，應依本會補助專題研究計畫作業要點、專題研究計畫補助合約書與執行同意書、本會國家科學技術發展基金作業手冊及其他相關法令規定辦理。</text:p>
              </text:list-item>
            </text:list>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764cm" fo:margin-right="0.423cm" fo:line-height="0.776cm"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61cm" fo:text-indent="-1.27cm" fo:margin-left="1.9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3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鼓勵進行國際大型多年期合作計畫作業要點</dc:title>
    <meta:initial-creator>cttao_陶正統</meta:initial-creator>
    <meta:creation-date>2003-01-09T11:21:00</meta:creation-date>
    <dc:creator>NCNU</dc:creator>
    <dc:date>2004-10-20T13:56:00</dc:date>
    <meta:print-date>2002-12-04T13:40:00</meta:print-date>
    <meta:editing-cycles>5</meta:editing-cycles>
    <meta:editing-duration>PT16M</meta:editing-duration>
    <meta:document-statistic meta:table-count="1" meta:image-count="0" meta:object-count="0" meta:page-count="4" meta:paragraph-count="48" meta:word-count="1875" meta:character-count="1897" meta:non-whitespace-character-count="1897"/>
    <meta:generator>LibreOffice/5.0.3.2$Windows_x86 LibreOffice_project/e5f16313668ac592c1bfb310f4390624e3dbfb75</meta:generator>
  </office:meta>
</office:document-meta>
</file>