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3.464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6" style:family="table-row">
      <style:table-row-properties style:row-height="0.882cm" fo:keep-together="auto"/>
    </style:style>
    <style:style style:name="表格1.13" style:family="table-row">
      <style:table-row-properties style:row-height="1.088cm" fo:keep-together="always"/>
    </style:style>
    <style:style style:name="表格1.14" style:family="table-row">
      <style:table-row-properties style:row-height="0.882cm" fo:keep-together="always"/>
    </style:style>
    <style:style style:name="表格1.15" style:family="table-row">
      <style:table-row-properties style:row-height="1.046cm" fo:keep-together="always"/>
    </style:style>
    <style:style style:name="表格1.17" style:family="table-row">
      <style:table-row-properties style:row-height="1.263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5.147cm" fo:margin-left="-0.199cm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2.602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138cm"/>
    </style:style>
    <style:style style:name="表格2.F" style:family="table-column">
      <style:table-column-properties style:column-width="1.753cm"/>
    </style:style>
    <style:style style:name="表格2.G" style:family="table-column">
      <style:table-column-properties style:column-width="0.527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3.23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4" style:family="table-row">
      <style:table-row-properties style:min-row-height="0.88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5" style:family="table-row">
      <style:table-row-properties style:min-row-height="1.50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Default">
      <style:paragraph-properties fo:text-align="center" style:justify-single-word="false" style:snap-to-layout-grid="false"/>
    </style:style>
    <style:style style:name="P12" style:family="paragraph" style:parent-style-name="Default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13" style:family="paragraph" style:parent-style-name="Default">
      <style:paragraph-properties style:snap-to-layout-grid="false"/>
      <style:text-properties fo:color="#000000" style:font-name="Times New Roman" style:font-name-complex="Times New Roman"/>
    </style:style>
    <style:style style:name="P14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etter-spacing="-0.035cm" style:font-size-asian="11pt" style:font-name-complex="Times New Roman" style:font-size-complex="11pt"/>
    </style:style>
    <style:style style:name="P15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Default">
      <style:paragraph-properties fo:text-align="center" style:justify-single-word="false" style:snap-to-layout-grid="false"/>
      <style:text-properties fo:color="#000000" style:font-name="Times New Roman" style:letter-kerning="true" style:font-name-asian="標楷體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1pt" fo:letter-spacing="-0.035cm" style:font-size-asian="11pt" style:font-size-complex="11pt"/>
    </style:style>
    <style:style style:name="T7" style:family="text">
      <style:text-properties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fo:font-size="11pt" fo:letter-spacing="-0.035cm" style:font-name-asian="標楷體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8pt" style:font-name-asian="標楷體" style:font-size-asian="8pt" style:font-name-complex="標楷體" style:font-size-complex="8pt"/>
    </style:style>
    <style:style style:name="T12" style:family="text">
      <style:text-properties fo:font-size="8pt" style:font-name-asian="標楷體" style:font-size-asian="8pt" style:font-name-complex="標楷體" style:font-size-complex="8pt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1pt" fo:letter-spacing="-0.035cm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國立暨南國際大學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<text:span text:style-name="T3">單位</text:span><text:span text:style-name="T2"><text:line-break/></text:span><text:span text:style-name="T3">職別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<text:span text:style-name="T3">相當</text:span><text:span text:style-name="T2"><text:line-break/></text:span><text:span text:style-name="T3">官等</text:span>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3">出差</text:span><text:span text:style-name="T2"><text:line-break/></text:span><text:span text:style-name="T3">事由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3">出差</text:span><text:span text:style-name="T2"><text:line-break/></text:span><text:span text:style-name="T3">地點</text:span>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3">預計</text:span><text:span text:style-name="T2"><text:line-break/></text:span><text:span text:style-name="T3">日期</text:span></text:p>
          </table:table-cell>
          <table:table-cell table:style-name="表格1.B2" table:number-columns-spanned="5" office:value-type="string">
            <text:p text:style-name="P1"><text:span text:style-name="T2">自民國　　年　　月　　日起</text:span><text:span text:style-name="T2"><text:line-break/></text:span><text:span text:style-name="T2">至民國　　年　　月　　日止共計　　日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7">含例假</text:span><text:span text:style-name="T8"><text:line-break/></text:span><text:span text:style-name="T7">日天數</text:span></text:p>
          </table:table-cell>
          <table:table-cell table:style-name="表格1.H2" office:value-type="string">
            <text:p text:style-name="P4">　　日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交通</text:span><text:span text:style-name="T2"><text:line-break/></text:span><text:span text:style-name="T3">工具</text:span></text:p>
          </table:table-cell>
          <table:table-cell table:style-name="表格1.B5" table:number-columns-spanned="4" office:value-type="string">
            <text:p text:style-name="P1"><text:span text:style-name="T11">乘坐飛機</text:span><text:span text:style-name="T11">、高鐵</text:span><text:span text:style-name="T11">應另簽陳機關首長批准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3">計畫名稱</text:span><text:span text:style-name="T3"><text:line-break/></text:span><text:span text:style-name="T3">計畫編號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預定日期</text:p>
          </table:table-cell>
          <table:covered-table-cell/>
          <table:table-cell table:style-name="表格1.B2" table:number-columns-spanned="3" office:value-type="string">
            <text:p text:style-name="P5">工作事項</text:p>
          </table:table-cell>
          <table:covered-table-cell/>
          <table:covered-table-cell/>
          <table:table-cell table:style-name="表格1.B2" office:value-type="string">
            <text:p text:style-name="P5">預定日期</text:p>
          </table:table-cell>
          <table:table-cell table:style-name="表格1.H2" table:number-columns-spanned="2" office:value-type="string">
            <text:p text:style-name="P5">工作事項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13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13"> </text:span><text:span text:style-name="T3">月　日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13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13"> </text:span><text:span text:style-name="T3">月　日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13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13"> </text:span><text:span text:style-name="T3">月　日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13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13"> </text:span><text:span text:style-name="T3">月　日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13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13"> </text:span><text:span text:style-name="T3">月　日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出差人蓋章</text:p>
          </table:table-cell>
          <table:covered-table-cell/>
          <table:covered-table-cell/>
          <table:table-cell table:style-name="表格1.B2" table:number-columns-spanned="3" office:value-type="string">
            <text:p text:style-name="P5">有關處事會章</text:p>
          </table:table-cell>
          <table:covered-table-cell/>
          <table:covered-table-cell/>
          <table:table-cell table:style-name="表格1.H2" table:number-columns-spanned="2" office:value-type="string">
            <text:p text:style-name="P5">校長核示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rows-spanned="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5">計畫主持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5">系所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------------------------------------------------------------------------------------------------------</text:p>
      <text:p text:style-name="P12">本校人員出差應於出發前填具此單經服務單位主管簽章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13">出差通知單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單位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>職別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>姓名</text:p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office:value-type="string">
            <text:p text:style-name="P14">出差<text:line-break/>地點</text:p>
          </table:table-cell>
          <table:table-cell table:style-name="表格2.I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1"><text:span text:style-name="T15">出差<text:line-break/>日數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>起訖<text:line-break/>日期</text:p>
            <text:p text:style-name="P11"><text:span text:style-name="T9">自民國 <text:s text:c="2"/>年 <text:s text:c="2"/>月 <text:s text:c="2"/>日起</text:span><text:span text:style-name="T9"><text:line-break/></text:span><text:span text:style-name="T9">至民國 <text:s text:c="2"/>年 <text:s text:c="2"/>月 <text:s text:c="2"/>日止</text:span></text:p>
          </table:table-cell>
          <table:table-cell table:style-name="表格2.B2" table:number-columns-spanned="4" office:value-type="string">
            <text:p text:style-name="P14">出差<text:line-break/>事由</text:p>
          </table:table-cell>
          <table:covered-table-cell/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I2" office:value-type="string">
            <text:p text:style-name="P10"/>
          </table:table-cell>
        </table:table-row>
        <table:table-row table:style-name="表格2.4">
          <table:table-cell table:style-name="表格2.A4" table:number-columns-spanned="3" office:value-type="string">
            <text:p text:style-name="P12">出差人蓋章</text:p>
          </table:table-cell>
          <table:covered-table-cell/>
          <table:covered-table-cell/>
          <table:table-cell table:style-name="表格2.A4" table:number-columns-spanned="3" office:value-type="string">
            <text:p text:style-name="P12">計畫主持人蓋章</text:p>
          </table:table-cell>
          <table:covered-table-cell/>
          <table:covered-table-cell/>
          <table:table-cell table:style-name="表格2.G4" table:number-columns-spanned="3" office:value-type="string">
            <text:p text:style-name="P12">系所主管蓋章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6"/>
          </table:table-cell>
          <table:covered-table-cell/>
          <table:covered-table-cell/>
          <table:table-cell table:style-name="表格2.A5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鄭玉玲</meta:initial-creator>
    <meta:creation-date>2008-07-02T12:24:00</meta:creation-date>
    <dc:creator>ccliao</dc:creator>
    <dc:date>2008-07-02T12:24:00</dc:date>
    <meta:print-date>2007-06-15T10:11:00</meta:print-date>
    <meta:editing-cycles>2</meta:editing-cycles>
    <meta:document-statistic meta:table-count="2" meta:image-count="0" meta:object-count="0" meta:page-count="2" meta:paragraph-count="46" meta:word-count="244" meta:character-count="448" meta:non-whitespace-character-count="345"/>
    <meta:generator>LibreOffice/5.0.3.2$Windows_x86 LibreOffice_project/e5f16313668ac592c1bfb310f4390624e3dbfb75</meta:generator>
  </office:meta>
</office:document-meta>
</file>