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8Num2">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標楷體" fo:font-size="14pt" style:font-name-asian="標楷體" style:font-size-asian="14pt"/>
    </style:style>
    <style:style style:name="P4" style:family="paragraph" style:parent-style-name="Standard">
      <style:paragraph-properties fo:margin-left="0cm" fo:margin-right="0cm" fo:line-height="150%" fo:text-align="justify" style:justify-single-word="false" fo:text-indent="0.988cm" style:auto-text-indent="false"/>
    </style:style>
    <style:style style:name="P5" style:family="paragraph" style:parent-style-name="Standard">
      <style:paragraph-properties fo:margin-left="0cm" fo:margin-right="0cm" fo:line-height="150%" fo:text-align="justify" style:justify-single-word="false" fo:text-indent="0.988cm" style:auto-text-indent="false"/>
      <style:text-properties style:font-name="標楷體" fo:font-size="14pt" style:font-name-asian="標楷體" style:font-size-asian="14pt"/>
    </style:style>
    <style:style style:name="P6" style:family="paragraph" style:parent-style-name="Standard" style:master-page-name="Standard">
      <style:paragraph-properties fo:line-height="150%" fo:text-align="center" style:justify-single-word="false" style:page-number="auto"/>
      <style:text-properties style:font-name="標楷體" fo:font-size="18pt" fo:font-weight="bold" style:font-name-asian="標楷體" style:font-size-asian="18pt" style:font-weight-asian="bold"/>
    </style:style>
    <style:style style:name="P7" style:family="paragraph" style:parent-style-name="Text_20_body" style:list-style-name="WW8Num2"/>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fo:font-weight="bold" style:font-name-asian="標楷體" style:font-size-asian="14pt" style:font-weight-asian="bold"/>
    </style:style>
    <style:style style:name="T5" style:family="text">
      <style:text-properties fo:font-size="14pt" fo:letter-spacing="-0.014cm" style:font-name-asian="標楷體" style:font-size-asian="14pt"/>
    </style:style>
    <style:style style:name="T6" style:family="text">
      <style:text-properties fo:font-size="14pt" fo:letter-spacing="-0.014cm" style:font-name-asian="標楷體" style:font-size-asian="14pt"/>
    </style:style>
    <style:style style:name="T7"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行政院國家科學委員會補助學者專家赴大陸地區從事短期科技研究費用項目及標準</text:p>
      <text:p text:style-name="P1"><text:span text:style-name="T2">一、往返機票：包括往返直達經濟艙機票及內路交通費（機票補助按本 <text:s text:c="2"/>會「補助國內專家學者出席國際學術會議處理要點」標準核計）。</text:span></text:p>
      <text:p text:style-name="P3">二、生活費：</text:p>
      <text:list xml:id="list1588905292971091091" text:style-name="WW8Num2">
        <text:list-item>
          <text:p text:style-name="P2"><text:span text:style-name="T2">研究期限在1個月以內者，以</text:span><text:span text:style-name="T5">行政院「國外出差旅費報支要點」及「中央政府各機關派赴國外各地區出差人員生活費日支數額表」標準內所訂之地區支給日支</text:span><text:span text:style-name="T2">生活費，但最高補助限額新臺幣9萬元整。</text:span></text:p>
        </text:list-item>
        <text:list-item>
          <text:p text:style-name="P7">研究期限在2個月以內者，其第1個月補助新臺幣9萬元整，第2個月內補助日支生活費新臺幣3千元支給。</text:p>
        </text:list-item>
      </text:list>
      <text:p text:style-name="P4"><text:span text:style-name="T2">(三) 研究期限在2個月以上至6個月者，其第1至第2個月合計</text:span></text:p>
      <text:p text:style-name="P4"><text:span text:style-name="T3"><text:s text:c="5"/></text:span><text:span text:style-name="T2">補助新臺幣18萬元整；第3至第6個月以月支生活費新臺幣</text:span></text:p>
      <text:p text:style-name="P4"><text:span text:style-name="T3"><text:s text:c="5"/></text:span><text:span text:style-name="T2">4萬5千元支給。</text:span></text:p>
      <text:p text:style-name="P5">(四) 博、碩士班研究生兼任助理之生活費折半核給。</text:p>
      <text:p text:style-name="P1"><text:span text:style-name="T2">三、其他相關經費，如實驗費、及與研究有關費用，包括材料費、儀器 <text:s/></text:span></text:p>
      <text:p text:style-name="P1"><text:span text:style-name="T3"><text:s text:c="4"/></text:span><text:span text:style-name="T2">租金、實驗分攤費及印刷、文具紙張、影印、郵電保險等。但最高</text:span></text:p>
      <text:p text:style-name="P1"><text:span text:style-name="T3"><text:s text:c="4"/></text:span><text:span text:style-name="T2">補助限額新臺幣五萬元整。</text:span></text:p>
      <text:p text:style-name="P1"><text:span text:style-name="T2">四、</text:span><text:span text:style-name="T4">每人每次最高總補助限額新臺幣25萬元整。</text:span></text:p>
      <text:p text:style-name="Standard"><text:span text:style-name="T7">五、補助期間以6個月內為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1.97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67cm" fo:text-indent="-0.979cm" fo:margin-left="1.9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科學委員會補助赴大陸地區從事短期科技研究補助項目及費用標準</dc:title>
    <meta:initial-creator>cynthia</meta:initial-creator>
    <meta:creation-date>2002-11-27T18:10:00</meta:creation-date>
    <dc:creator>NCNU</dc:creator>
    <dc:date>2004-10-20T15:35:00</dc:date>
    <meta:print-date>2002-06-19T10:37:00</meta:print-date>
    <meta:editing-cycles>4</meta:editing-cycles>
    <meta:editing-duration>PT6M</meta:editing-duration>
    <meta:document-statistic meta:table-count="0" meta:image-count="0" meta:object-count="0" meta:page-count="1" meta:paragraph-count="14" meta:word-count="438" meta:character-count="465" meta:non-whitespace-character-count="440"/>
    <meta:generator>LibreOffice/5.0.3.2$Windows_x86 LibreOffice_project/e5f16313668ac592c1bfb310f4390624e3dbfb75</meta:generator>
  </office:meta>
</office:document-meta>
</file>